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ourier New1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252cm" fo:margin-left="-0.011cm" fo:margin-top="0cm" fo:margin-bottom="0cm" table:align="left" style:writing-mode="lr-tb"/>
    </style:style>
    <style:style style:name="Tabulka1.A" style:family="table-column">
      <style:table-column-properties style:column-width="2.411cm"/>
    </style:style>
    <style:style style:name="Tabulka1.B" style:family="table-column">
      <style:table-column-properties style:column-width="5.713cm"/>
    </style:style>
    <style:style style:name="Tabulka1.C" style:family="table-column">
      <style:table-column-properties style:column-width="4.766cm"/>
    </style:style>
    <style:style style:name="Tabulka1.D" style:family="table-column">
      <style:table-column-properties style:column-width="3.36cm"/>
    </style:style>
    <style:style style:name="Tabulka1.1" style:family="table-row">
      <style:table-row-properties style:row-height="1.801cm"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21cm solid #000001"/>
    </style:style>
    <style:style style:name="Tabulka1.2" style:family="table-row">
      <style:table-row-properties style:row-height="5.821cm" style:keep-together="true" fo:keep-together="auto"/>
    </style:style>
    <style:style style:name="P1" style:family="paragraph" style:parent-style-name="Standard">
      <style:text-properties style:font-name="Times New Roman" fo:font-size="12pt" fo:language="cs" fo:country="CZ" style:font-name-asian="Times New Roman1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fo:language="cs" fo:country="CZ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text-properties fo:language="cs" fo:country="CZ"/>
    </style:style>
    <style:style style:name="P4" style:family="paragraph" style:parent-style-name="Standard" style:list-style-name="WWNum2">
      <style:paragraph-properties fo:line-height="0.504cm">
        <style:tab-stops>
          <style:tab-stop style:position="1.653cm"/>
        </style:tab-stops>
      </style:paragraph-properties>
    </style:style>
    <style:style style:name="P5" style:family="paragraph" style:parent-style-name="Standard" style:list-style-name="WWNum2">
      <style:paragraph-properties fo:line-height="0.487cm">
        <style:tab-stops>
          <style:tab-stop style:position="1.653cm"/>
        </style:tab-stops>
      </style:paragraph-properties>
    </style:style>
    <style:style style:name="P6" style:family="paragraph" style:parent-style-name="Standard">
      <style:paragraph-properties fo:margin-left="0.85cm" fo:margin-right="0cm" fo:line-height="0.646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381cm" fo:margin-right="0cm" fo:text-indent="0cm" style:auto-text-indent="false"/>
    </style:style>
    <style:style style:name="P8" style:family="paragraph" style:parent-style-name="Standard">
      <style:paragraph-properties fo:margin-left="0.381cm" fo:margin-right="0cm" fo:text-indent="0cm" style:auto-text-indent="false"/>
      <style:text-properties style:font-name="Times New Roman" fo:font-size="12pt" fo:language="cs" fo:country="CZ" style:font-size-asian="12pt"/>
    </style:style>
    <style:style style:name="P9" style:family="paragraph" style:parent-style-name="Standard">
      <style:paragraph-properties fo:margin-left="0.381cm" fo:margin-right="0cm" fo:margin-top="0.005cm" fo:margin-bottom="0cm" fo:text-indent="0cm" style:auto-text-indent="false"/>
    </style:style>
    <style:style style:name="P10" style:family="paragraph" style:parent-style-name="Standard">
      <style:paragraph-properties fo:margin-top="0.005cm" fo:margin-bottom="0cm"/>
      <style:text-properties style:font-name="Times New Roman" fo:font-size="1pt" fo:language="cs" fo:country="CZ" style:font-name-asian="Times New Roman1" style:font-size-asian="1pt" style:font-name-complex="Times New Roman1" style:font-size-complex="1pt"/>
    </style:style>
    <style:style style:name="P11" style:family="paragraph" style:parent-style-name="Standard" style:list-style-name="WWNum2">
      <style:paragraph-properties fo:margin-top="0.005cm" fo:margin-bottom="0cm" fo:line-height="0.504cm">
        <style:tab-stops>
          <style:tab-stop style:position="1.653cm"/>
        </style:tab-stops>
      </style:paragraph-properties>
    </style:style>
    <style:style style:name="P12" style:family="paragraph" style:parent-style-name="Standard">
      <style:paragraph-properties fo:margin-left="0.316cm" fo:margin-right="0cm" style:line-height-at-least="0.035cm" fo:text-indent="0cm" style:auto-text-indent="false"/>
      <style:text-properties style:font-name="Times New Roman" fo:font-size="1pt" fo:language="cs" fo:country="CZ" style:font-name-asian="Times New Roman1" style:font-size-asian="1pt" style:font-name-complex="Times New Roman1" style:font-size-complex="1pt"/>
    </style:style>
    <style:style style:name="P13" style:family="paragraph" style:parent-style-name="Standard">
      <style:paragraph-properties fo:margin-top="0.009cm" fo:margin-bottom="0cm"/>
      <style:text-properties style:font-name="Times New Roman" fo:font-size="7pt" fo:language="cs" fo:country="CZ" style:font-name-asian="Times New Roman1" style:font-size-asian="7pt" style:font-name-complex="Times New Roman1" style:font-size-complex="7pt"/>
    </style:style>
    <style:style style:name="P14" style:family="paragraph" style:parent-style-name="Standard">
      <style:paragraph-properties fo:margin-top="0.002cm" fo:margin-bottom="0cm"/>
      <style:text-properties style:font-name="Times New Roman" fo:language="cs" fo:country="CZ" fo:font-weight="bold" style:font-name-asian="Times New Roman1" style:font-weight-asian="bold" style:font-name-complex="Times New Roman1" style:font-weight-complex="bold"/>
    </style:style>
    <style:style style:name="P15" style:family="paragraph" style:parent-style-name="Standard">
      <style:paragraph-properties fo:margin-top="0.002cm" fo:margin-bottom="0cm"/>
      <style:text-properties style:font-name="Times New Roman" fo:font-size="12pt" fo:language="cs" fo:country="CZ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.002cm" fo:margin-bottom="0cm"/>
      <style:text-properties style:font-name="Times New Roman" fo:font-size="11.5pt" fo:language="cs" fo:country="CZ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7" style:family="paragraph" style:parent-style-name="Standard">
      <style:paragraph-properties fo:margin-top="0.011cm" fo:margin-bottom="0cm"/>
      <style:text-properties style:font-name="Times New Roman" fo:font-size="7.5pt" fo:language="cs" fo:country="CZ" fo:font-weight="bold" style:font-name-asian="Times New Roman1" style:font-size-asian="7.5pt" style:font-weight-asian="bold" style:font-name-complex="Times New Roman1" style:font-size-complex="7.5pt" style:font-weight-complex="bold"/>
    </style:style>
    <style:style style:name="P18" style:family="paragraph" style:parent-style-name="Standard" style:list-style-name="WWNum2">
      <style:paragraph-properties fo:margin-left="0.804cm" fo:margin-right="0cm" fo:text-indent="0cm" style:auto-text-indent="false">
        <style:tab-stops>
          <style:tab-stop style:position="0.806cm"/>
        </style:tab-stops>
      </style:paragraph-properties>
    </style:style>
    <style:style style:name="P19" style:family="paragraph" style:parent-style-name="Standard" style:list-style-name="WWNum2">
      <style:paragraph-properties fo:margin-left="0cm" fo:margin-right="13.141cm" fo:text-indent="0cm" style:auto-text-indent="false">
        <style:tab-stops>
          <style:tab-stop style:position="0.806cm"/>
        </style:tab-stops>
      </style:paragraph-properties>
    </style:style>
    <style:style style:name="P20" style:family="paragraph" style:parent-style-name="Standard" style:list-style-name="WWNum2">
      <style:paragraph-properties fo:margin-left="0cm" fo:margin-right="2.556cm" fo:margin-top="0.009cm" fo:margin-bottom="0cm" fo:line-height="92%" fo:text-indent="0cm" style:auto-text-indent="false">
        <style:tab-stops>
          <style:tab-stop style:position="1.653cm"/>
        </style:tab-stops>
      </style:paragraph-properties>
    </style:style>
    <style:style style:name="P21" style:family="paragraph" style:parent-style-name="Standard" style:list-style-name="WWNum2">
      <style:paragraph-properties fo:margin-left="0cm" fo:margin-right="1.339cm" fo:margin-top="0.009cm" fo:margin-bottom="0cm" fo:line-height="92%" fo:text-indent="0cm" style:auto-text-indent="false">
        <style:tab-stops>
          <style:tab-stop style:position="1.653cm"/>
        </style:tab-stops>
      </style:paragraph-properties>
    </style:style>
    <style:style style:name="P22" style:family="paragraph" style:parent-style-name="Standard" style:list-style-name="WWNum2">
      <style:paragraph-properties fo:margin-left="1.016cm" fo:margin-right="10.807cm" fo:margin-top="0.005cm" fo:margin-bottom="0cm" fo:line-height="0.487cm" fo:text-indent="0cm" style:auto-text-indent="false">
        <style:tab-stops>
          <style:tab-stop style:position="1.653cm"/>
        </style:tab-stops>
      </style:paragraph-properties>
    </style:style>
    <style:style style:name="P23" style:family="paragraph" style:parent-style-name="Standard" style:master-page-name="Converted1">
      <style:paragraph-properties fo:margin-left="1.58cm" fo:margin-right="0cm" fo:margin-top="0.069cm" fo:margin-bottom="0cm" fo:line-height="0.563cm" fo:text-indent="0cm" style:auto-text-indent="false" style:page-number="auto"/>
    </style:style>
    <style:style style:name="P24" style:family="paragraph" style:parent-style-name="Standard">
      <style:paragraph-properties fo:margin-left="1.187cm" fo:margin-right="0.928cm" fo:line-height="0.563cm" fo:text-align="center" style:justify-single-word="false" fo:text-indent="0cm" style:auto-text-indent="false"/>
    </style:style>
    <style:style style:name="P25" style:family="paragraph" style:parent-style-name="Standard">
      <style:paragraph-properties fo:margin-left="1.335cm" fo:margin-right="0.928cm" fo:margin-top="0.007cm" fo:margin-bottom="0cm" fo:line-height="0.563cm" fo:text-align="center" style:justify-single-word="false" fo:text-indent="0cm" style:auto-text-indent="false"/>
    </style:style>
    <style:style style:name="P26" style:family="paragraph" style:parent-style-name="Standard">
      <style:paragraph-properties fo:margin-left="3.896cm" fo:margin-right="0cm" fo:line-height="0.482cm" fo:text-indent="0cm" style:auto-text-indent="false"/>
    </style:style>
    <style:style style:name="P27" style:family="paragraph" style:parent-style-name="Standard">
      <style:paragraph-properties fo:margin-top="0.004cm" fo:margin-bottom="0cm"/>
      <style:text-properties style:font-name="Times New Roman" fo:font-size="8.5pt" fo:language="cs" fo:country="CZ" style:font-name-asian="Times New Roman1" style:font-size-asian="8.5pt" style:font-name-complex="Times New Roman1" style:font-size-complex="8.5pt"/>
    </style:style>
    <style:style style:name="P28" style:family="paragraph" style:parent-style-name="Standard">
      <style:paragraph-properties fo:margin-top="0.007cm" fo:margin-bottom="0cm"/>
      <style:text-properties style:font-name="Times New Roman" fo:font-size="11.5pt" fo:language="cs" fo:country="CZ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29" style:family="paragraph" style:parent-style-name="Standard" style:list-style-name="WWNum1">
      <style:paragraph-properties fo:margin-left="0cm" fo:margin-right="0.349cm" fo:margin-top="0.042cm" fo:margin-bottom="0cm" fo:line-height="88%" fo:text-indent="0cm" style:auto-text-indent="false">
        <style:tab-stops>
          <style:tab-stop style:position="0.663cm"/>
        </style:tab-stops>
      </style:paragraph-properties>
    </style:style>
    <style:style style:name="P30" style:family="paragraph" style:parent-style-name="Standard" style:list-style-name="WWNum1">
      <style:paragraph-properties fo:margin-left="0cm" fo:margin-right="0.303cm" fo:line-height="100%" fo:text-align="justify" style:justify-single-word="false" fo:text-indent="0cm" style:auto-text-indent="false">
        <style:tab-stops>
          <style:tab-stop style:position="0.766cm"/>
        </style:tab-stops>
      </style:paragraph-properties>
    </style:style>
    <style:style style:name="P31" style:family="paragraph" style:parent-style-name="Standard" style:list-style-name="WWNum1">
      <style:paragraph-properties fo:margin-left="0.716cm" fo:margin-right="0cm" fo:text-align="justify" style:justify-single-word="false" fo:text-indent="-0.512cm" style:auto-text-indent="false">
        <style:tab-stops>
          <style:tab-stop style:position="0.718cm"/>
        </style:tab-stops>
      </style:paragraph-properties>
    </style:style>
    <style:style style:name="P32" style:family="paragraph" style:parent-style-name="Text_20_body">
      <style:paragraph-properties fo:text-align="justify" style:justify-single-word="false"/>
    </style:style>
    <style:style style:name="P33" style:family="paragraph" style:parent-style-name="Text_20_body" style:list-style-name="WWNum1">
      <style:paragraph-properties fo:margin-left="0.205cm" fo:margin-right="0.644cm" fo:text-indent="0cm" style:auto-text-indent="false">
        <style:tab-stops>
          <style:tab-stop style:position="0.663cm"/>
        </style:tab-stops>
      </style:paragraph-properties>
    </style:style>
    <style:style style:name="P34" style:family="paragraph" style:parent-style-name="Text_20_body" style:list-style-name="WWNum1">
      <style:paragraph-properties fo:margin-left="0.205cm" fo:margin-right="0.778cm" fo:margin-top="0.002cm" fo:margin-bottom="0cm" fo:text-indent="0cm" style:auto-text-indent="false">
        <style:tab-stops>
          <style:tab-stop style:position="0.639cm"/>
        </style:tab-stops>
      </style:paragraph-properties>
    </style:style>
    <style:style style:name="P35" style:family="paragraph" style:parent-style-name="Text_20_body">
      <style:paragraph-properties fo:margin-left="0.205cm" fo:margin-right="0.676cm" fo:text-indent="0cm" style:auto-text-indent="false"/>
    </style:style>
    <style:style style:name="P36" style:family="paragraph" style:parent-style-name="Text_20_body" style:list-style-name="WWNum1">
      <style:paragraph-properties fo:margin-left="0.205cm" fo:margin-right="0.432cm" fo:text-indent="0cm" style:auto-text-indent="false">
        <style:tab-stops>
          <style:tab-stop style:position="0.639cm"/>
        </style:tab-stops>
      </style:paragraph-properties>
    </style:style>
    <style:style style:name="P37" style:family="paragraph" style:parent-style-name="Text_20_body" style:list-style-name="WWNum1">
      <style:paragraph-properties fo:margin-left="0.205cm" fo:margin-right="0.432cm" fo:text-indent="0cm" style:auto-text-indent="false">
        <style:tab-stops>
          <style:tab-stop style:position="0.663cm"/>
        </style:tab-stops>
      </style:paragraph-properties>
    </style:style>
    <style:style style:name="P38" style:family="paragraph" style:parent-style-name="Text_20_body" style:list-style-name="WWNum1">
      <style:paragraph-properties fo:margin-left="0.205cm" fo:margin-right="0.563cm" fo:text-indent="0cm" style:auto-text-indent="false">
        <style:tab-stops>
          <style:tab-stop style:position="0.639cm"/>
        </style:tab-stops>
      </style:paragraph-properties>
    </style:style>
    <style:style style:name="P39" style:family="paragraph" style:parent-style-name="Text_20_body" style:list-style-name="WWNum1">
      <style:paragraph-properties fo:margin-left="0.661cm" fo:margin-right="0cm" fo:text-align="justify" style:justify-single-word="false" fo:text-indent="-0.457cm" style:auto-text-indent="false">
        <style:tab-stops>
          <style:tab-stop style:position="0.663cm"/>
        </style:tab-stops>
      </style:paragraph-properties>
    </style:style>
    <style:style style:name="P40" style:family="paragraph" style:parent-style-name="Text_20_body">
      <style:paragraph-properties fo:margin-left="0.205cm" fo:margin-right="0.349cm" fo:text-indent="0cm" style:auto-text-indent="false"/>
    </style:style>
    <style:style style:name="P41" style:family="paragraph" style:parent-style-name="Text_20_body" style:list-style-name="WWNum1">
      <style:paragraph-properties fo:margin-left="0.205cm" fo:margin-right="0.302cm" fo:text-align="justify" style:justify-single-word="false" fo:text-indent="0cm" style:auto-text-indent="false">
        <style:tab-stops>
          <style:tab-stop style:position="0.723cm"/>
        </style:tab-stops>
      </style:paragraph-properties>
    </style:style>
    <style:style style:name="P42" style:family="paragraph" style:parent-style-name="Text_20_body" style:list-style-name="WWNum1">
      <style:paragraph-properties fo:margin-left="0.205cm" fo:margin-right="0.307cm" fo:text-align="justify" style:justify-single-word="false" fo:text-indent="0cm" style:auto-text-indent="false">
        <style:tab-stops>
          <style:tab-stop style:position="0.684cm"/>
        </style:tab-stops>
      </style:paragraph-properties>
    </style:style>
    <style:style style:name="P43" style:family="paragraph" style:parent-style-name="Text_20_body" style:list-style-name="WWNum1">
      <style:paragraph-properties fo:margin-left="0.205cm" fo:margin-right="0.309cm" fo:text-align="justify" style:justify-single-word="false" fo:text-indent="0cm" style:auto-text-indent="false">
        <style:tab-stops>
          <style:tab-stop style:position="0.693cm"/>
        </style:tab-stops>
      </style:paragraph-properties>
    </style:style>
    <style:style style:name="P44" style:family="paragraph" style:parent-style-name="Text_20_body">
      <style:paragraph-properties fo:margin-left="0.205cm" fo:margin-right="0.303cm" fo:text-align="justify" style:justify-single-word="false" fo:text-indent="0cm" style:auto-text-indent="false">
        <style:tab-stops>
          <style:tab-stop style:position="0.778cm"/>
        </style:tab-stops>
      </style:paragraph-properties>
    </style:style>
    <style:style style:name="P45" style:family="paragraph" style:parent-style-name="Text_20_body" style:list-style-name="WWNum1">
      <style:paragraph-properties fo:margin-left="0.205cm" fo:margin-right="0.303cm" fo:text-align="justify" style:justify-single-word="false" fo:text-indent="0cm" style:auto-text-indent="false">
        <style:tab-stops>
          <style:tab-stop style:position="0.778cm"/>
        </style:tab-stops>
      </style:paragraph-properties>
    </style:style>
    <style:style style:name="P46" style:family="paragraph" style:parent-style-name="Heading_20_1">
      <style:paragraph-properties fo:margin-top="0.071cm" fo:margin-bottom="0cm" fo:line-height="0.649cm"/>
    </style:style>
    <style:style style:name="P47" style:family="paragraph" style:parent-style-name="Heading_20_3">
      <style:paragraph-properties fo:margin-top="0.122cm" fo:margin-bottom="0cm"/>
    </style:style>
    <style:style style:name="P48" style:family="paragraph" style:parent-style-name="Heading_20_3" style:list-style-name="WWNum1">
      <style:paragraph-properties fo:margin-left="0.381cm" fo:margin-right="0cm" fo:text-align="justify" style:justify-single-word="false" fo:text-indent="0cm" style:auto-text-indent="false">
        <style:tab-stops>
          <style:tab-stop style:position="0.639cm"/>
        </style:tab-stops>
      </style:paragraph-properties>
    </style:style>
    <style:style style:name="P49" style:family="paragraph" style:parent-style-name="Heading_20_3" style:list-style-name="WWNum2">
      <style:paragraph-properties fo:margin-left="0.381cm" fo:margin-right="0cm" fo:margin-top="0.122cm" fo:margin-bottom="0cm" fo:text-indent="0cm" style:auto-text-indent="false">
        <style:tab-stops>
          <style:tab-stop style:position="0.806cm"/>
        </style:tab-stops>
      </style:paragraph-properties>
    </style:style>
    <style:style style:name="P50" style:family="paragraph" style:parent-style-name="Heading_20_3" style:list-style-name="WWNum1">
      <style:paragraph-properties fo:margin-left="0.381cm" fo:margin-right="0.676cm" fo:margin-top="0.122cm" fo:margin-bottom="0cm" fo:line-height="100%" fo:text-indent="0cm" style:auto-text-indent="false">
        <style:tab-stops>
          <style:tab-stop style:position="0.663cm"/>
        </style:tab-stops>
      </style:paragraph-properties>
    </style:style>
    <style:style style:name="P51" style:family="paragraph" style:parent-style-name="Heading_20_3" style:list-style-name="WWNum1">
      <style:paragraph-properties fo:margin-left="0.661cm" fo:margin-right="0cm" fo:text-align="justify" style:justify-single-word="false" fo:text-indent="-0.457cm" style:auto-text-indent="false">
        <style:tab-stops>
          <style:tab-stop style:position="0.663cm"/>
        </style:tab-stops>
      </style:paragraph-properties>
    </style:style>
    <style:style style:name="P52" style:family="paragraph" style:parent-style-name="Table_20_Paragraph">
      <style:paragraph-properties fo:margin-left="0.18cm" fo:margin-right="0.339cm" fo:text-indent="0cm" style:auto-text-indent="false"/>
    </style:style>
    <style:style style:name="P53" style:family="paragraph" style:parent-style-name="Table_20_Paragraph">
      <style:paragraph-properties fo:margin-top="0.016cm" fo:margin-bottom="0cm"/>
      <style:text-properties style:font-name="Times New Roman" fo:font-size="10.5pt" fo:language="cs" fo:country="CZ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54" style:family="paragraph" style:parent-style-name="Table_20_Paragraph">
      <style:paragraph-properties fo:margin-left="1.446cm" fo:margin-right="0cm" fo:text-indent="0cm" style:auto-text-indent="false"/>
    </style:style>
    <style:style style:name="P55" style:family="paragraph" style:parent-style-name="Table_20_Paragraph">
      <style:paragraph-properties fo:margin-left="0.183cm" fo:margin-right="0.429cm" fo:margin-top="0.009cm" fo:margin-bottom="0cm" fo:line-height="96%" fo:text-indent="0cm" style:auto-text-indent="false"/>
    </style:style>
    <style:style style:name="P56" style:family="paragraph" style:parent-style-name="Table_20_Paragraph">
      <style:paragraph-properties fo:margin-left="0.471cm" fo:margin-right="0cm" fo:text-indent="0cm" style:auto-text-indent="false"/>
    </style:style>
    <style:style style:name="T1" style:family="text">
      <style:text-properties fo:letter-spacing="-0.002cm" fo:language="cs" fo:country="CZ"/>
    </style:style>
    <style:style style:name="T2" style:family="text">
      <style:text-properties fo:letter-spacing="-0.002cm" fo:language="cs" fo:country="CZ" style:font-name-complex="Times New Roman1"/>
    </style:style>
    <style:style style:name="T3" style:family="text">
      <style:text-properties fo:letter-spacing="-0.002cm" fo:language="cs" fo:country="CZ" fo:font-weight="bold" style:font-weight-asian="bold"/>
    </style:style>
    <style:style style:name="T4" style:family="text">
      <style:text-properties fo:letter-spacing="-0.002cm" fo:language="cs" fo:country="CZ" fo:font-weight="bold" style:font-weight-asian="bold" style:font-name-complex="Times New Roman1" style:font-weight-complex="bold"/>
    </style:style>
    <style:style style:name="T5" style:family="text">
      <style:text-properties fo:letter-spacing="-0.002cm" fo:language="cs" fo:country="CZ" fo:font-weight="normal" style:font-weight-asian="normal"/>
    </style:style>
    <style:style style:name="T6" style:family="text">
      <style:text-properties fo:letter-spacing="-0.002cm" fo:language="cs" fo:country="CZ" style:text-underline-style="solid" style:text-underline-width="auto" style:text-underline-color="#000000"/>
    </style:style>
    <style:style style:name="T7" style:family="text">
      <style:text-properties fo:language="cs" fo:country="CZ"/>
    </style:style>
    <style:style style:name="T8" style:family="text">
      <style:text-properties fo:language="cs" fo:country="CZ" style:font-name-complex="Times New Roman1"/>
    </style:style>
    <style:style style:name="T9" style:family="text">
      <style:text-properties fo:language="cs" fo:country="CZ" fo:font-weight="normal" style:font-weight-asian="normal"/>
    </style:style>
    <style:style style:name="T10" style:family="text">
      <style:text-properties fo:language="cs" fo:country="CZ" fo:font-weight="normal" style:font-weight-asian="normal" style:font-name-complex="Times New Roman1" style:font-weight-complex="normal"/>
    </style:style>
    <style:style style:name="T11" style:family="text">
      <style:text-properties fo:language="cs" fo:country="CZ" fo:font-weight="normal" style:font-weight-asian="normal" style:font-weight-complex="normal"/>
    </style:style>
    <style:style style:name="T12" style:family="text">
      <style:text-properties fo:language="cs" fo:country="CZ" fo:font-weight="bold" style:font-weight-asian="bold"/>
    </style:style>
    <style:style style:name="T13" style:family="text">
      <style:text-properties fo:language="cs" fo:country="CZ" style:text-underline-style="solid" style:text-underline-width="auto" style:text-underline-color="#000000"/>
    </style:style>
    <style:style style:name="T14" style:family="text">
      <style:text-properties fo:letter-spacing="-0.023cm" fo:language="cs" fo:country="CZ"/>
    </style:style>
    <style:style style:name="T15" style:family="text">
      <style:text-properties fo:letter-spacing="-0.025cm" fo:language="cs" fo:country="CZ"/>
    </style:style>
    <style:style style:name="T16" style:family="text">
      <style:text-properties fo:letter-spacing="-0.019cm" fo:language="cs" fo:country="CZ"/>
    </style:style>
    <style:style style:name="T17" style:family="text">
      <style:text-properties fo:letter-spacing="-0.021cm" fo:language="cs" fo:country="CZ"/>
    </style:style>
    <style:style style:name="T18" style:family="text">
      <style:text-properties style:font-name="Times New Roman" fo:font-size="16pt" fo:language="cs" fo:country="CZ" fo:font-weight="bold" style:font-size-asian="16pt" style:font-weight-asian="bold"/>
    </style:style>
    <style:style style:name="T19" style:family="text">
      <style:text-properties style:font-name="Times New Roman" fo:font-size="16pt" fo:language="cs" fo:country="CZ" style:font-name-asian="Times New Roman1" style:font-size-asian="16pt" style:font-name-complex="Times New Roman1" style:font-size-complex="16pt"/>
    </style:style>
    <style:style style:name="T20" style:family="text">
      <style:text-properties style:font-name="Times New Roman" fo:font-size="16pt" fo:letter-spacing="-0.032cm" fo:language="cs" fo:country="CZ" fo:font-weight="bold" style:font-size-asian="16pt" style:font-weight-asian="bold"/>
    </style:style>
    <style:style style:name="T21" style:family="text">
      <style:text-properties style:font-name="Times New Roman" fo:language="cs" fo:country="CZ" style:font-name-asian="Times New Roman1" style:font-name-complex="Times New Roman1"/>
    </style:style>
    <style:style style:name="T22" style:family="text">
      <style:text-properties style:font-name="Times New Roman" fo:language="cs" fo:country="CZ" fo:font-weight="bold" style:font-weight-asian="bold"/>
    </style:style>
    <style:style style:name="T23" style:family="text">
      <style:text-properties style:font-name="Times New Roman" fo:language="cs" fo:country="CZ" style:text-underline-style="solid" style:text-underline-width="auto" style:text-underline-color="#000000" style:font-name-asian="Times New Roman1" style:font-name-complex="Times New Roman1"/>
    </style:style>
    <style:style style:name="T24" style:family="text">
      <style:text-properties style:font-name="Times New Roman" fo:letter-spacing="-0.002cm" fo:language="cs" fo:country="CZ" style:font-name-asian="Times New Roman1" style:font-name-complex="Times New Roman1"/>
    </style:style>
    <style:style style:name="T25" style:family="text">
      <style:text-properties style:font-name="Times New Roman" fo:letter-spacing="-0.002cm" fo:language="cs" fo:country="CZ" fo:font-weight="bold" style:font-weight-asian="bold"/>
    </style:style>
    <style:style style:name="T26" style:family="text">
      <style:text-properties style:font-name="Times New Roman" fo:letter-spacing="-0.002cm" fo:language="cs" fo:country="CZ" style:text-underline-style="solid" style:text-underline-width="auto" style:text-underline-color="#000000" style:font-name-asian="Times New Roman1" style:font-name-complex="Times New Roman1"/>
    </style:style>
    <style:style style:name="T27" style:family="text">
      <style:text-properties style:font-name="Times New Roman" fo:letter-spacing="-0.005cm" fo:language="cs" fo:country="CZ" style:font-name-asian="Times New Roman1" style:font-name-complex="Times New Roman1"/>
    </style:style>
    <style:style style:name="T28" style:family="text">
      <style:text-properties style:font-name="Times New Roman" fo:letter-spacing="-0.005cm" fo:language="cs" fo:country="CZ" fo:font-weight="bold" style:font-weight-asian="bold"/>
    </style:style>
    <style:style style:name="T29" style:family="text">
      <style:text-properties style:font-name="Times New Roman" fo:letter-spacing="-0.004cm" fo:language="cs" fo:country="CZ" style:font-name-asian="Times New Roman1" style:font-name-complex="Times New Roman1"/>
    </style:style>
    <style:style style:name="T30" style:family="text">
      <style:text-properties style:font-name="Times New Roman" fo:letter-spacing="-0.004cm" fo:language="cs" fo:country="CZ" fo:font-weight="bold" style:font-weight-asian="bold"/>
    </style:style>
    <style:style style:name="T31" style:family="text">
      <style:text-properties style:font-name="Times New Roman" fo:letter-spacing="0.093cm" fo:language="cs" fo:country="CZ" style:font-name-asian="Times New Roman1" style:font-name-complex="Times New Roman1"/>
    </style:style>
    <style:style style:name="T32" style:family="text">
      <style:text-properties style:font-name="Times New Roman" fo:font-size="12pt" fo:letter-spacing="-0.002cm" fo:language="cs" fo:country="CZ" style:font-size-asian="12pt"/>
    </style:style>
    <style:style style:name="T33" style:family="text">
      <style:text-properties style:font-name="Times New Roman" fo:font-size="12pt" fo:letter-spacing="-0.002cm" fo:language="cs" fo:country="CZ" fo:font-weight="bold" style:font-size-asian="12pt" style:font-weight-asian="bold"/>
    </style:style>
    <style:style style:name="T34" style:family="text">
      <style:text-properties style:font-name="Times New Roman" fo:font-size="12pt" fo:letter-spacing="-0.002cm" fo:language="cs" fo:country="CZ" style:font-name-asian="Times New Roman1" style:font-size-asian="12pt" style:font-name-complex="Times New Roman1" style:font-size-complex="12pt"/>
    </style:style>
    <style:style style:name="T35" style:family="text">
      <style:text-properties style:font-name="Times New Roman" fo:font-size="12pt" fo:letter-spacing="-0.002cm" fo:language="cs" fo:country="CZ" style:text-underline-style="solid" style:text-underline-width="auto" style:text-underline-color="#000000" style:font-size-asian="12pt"/>
    </style:style>
    <style:style style:name="T36" style:family="text">
      <style:text-properties style:font-name="Times New Roman" fo:font-size="12pt" fo:language="cs" fo:country="CZ" style:font-size-asian="12pt"/>
    </style:style>
    <style:style style:name="T37" style:family="text">
      <style:text-properties style:font-name="Times New Roman" fo:font-size="12pt" fo:language="cs" fo:country="CZ" fo:font-weight="bold" style:font-size-asian="12pt" style:font-weight-asian="bold"/>
    </style:style>
    <style:style style:name="T38" style:family="text">
      <style:text-properties style:font-name="Times New Roman" fo:font-size="12pt" fo:language="cs" fo:country="CZ" style:font-name-asian="Times New Roman1" style:font-size-asian="12pt" style:font-name-complex="Times New Roman1" style:font-size-complex="12pt"/>
    </style:style>
    <style:style style:name="T39" style:family="text">
      <style:text-properties style:font-name="Times New Roman" fo:font-size="12pt" fo:language="cs" fo:country="CZ" style:text-underline-style="solid" style:text-underline-width="auto" style:text-underline-color="#000000" style:font-size-asian="12pt"/>
    </style:style>
    <style:style style:name="T40" style:family="text">
      <style:text-properties style:font-name="Times New Roman" fo:font-size="12pt" fo:letter-spacing="0.004cm" fo:language="cs" fo:country="CZ" fo:font-weight="bold" style:font-size-asian="12pt" style:font-weight-asian="bold"/>
    </style:style>
    <style:style style:name="T41" style:family="text">
      <style:text-properties style:font-name="Times New Roman" fo:font-size="12pt" fo:letter-spacing="-0.007cm" fo:language="cs" fo:country="CZ" fo:font-weight="bold" style:font-size-asian="12pt" style:font-weight-asian="bold"/>
    </style:style>
    <style:style style:name="T42" style:family="text">
      <style:text-properties style:font-name="Times New Roman" fo:font-size="12pt" fo:letter-spacing="0.051cm" fo:language="cs" fo:country="CZ" fo:font-weight="bold" style:font-size-asian="12pt" style:font-weight-asian="bold"/>
    </style:style>
    <style:style style:name="T43" style:family="text">
      <style:text-properties style:font-name="Times New Roman" fo:font-size="12pt" fo:letter-spacing="0.002cm" fo:language="cs" fo:country="CZ" style:font-size-asian="12pt"/>
    </style:style>
    <style:style style:name="T44" style:family="text">
      <style:text-properties style:font-name="Times New Roman" fo:font-size="12pt" fo:letter-spacing="0.002cm" fo:language="cs" fo:country="CZ" fo:font-weight="bold" style:font-size-asian="12pt" style:font-weight-asian="bold"/>
    </style:style>
    <style:style style:name="T45" style:family="text">
      <style:text-properties style:font-name="Times New Roman" fo:font-size="12pt" fo:letter-spacing="-0.004cm" fo:language="cs" fo:country="CZ" style:font-size-asian="12pt"/>
    </style:style>
    <style:style style:name="T46" style:family="text">
      <style:text-properties style:font-name="Times New Roman" fo:font-size="12pt" fo:letter-spacing="-0.004cm" fo:language="cs" fo:country="CZ" fo:font-weight="bold" style:font-size-asian="12pt" style:font-weight-asian="bold"/>
    </style:style>
    <style:style style:name="T47" style:family="text">
      <style:text-properties style:font-name="Times New Roman" fo:font-size="12pt" fo:letter-spacing="-0.004cm" fo:language="cs" fo:country="CZ" style:text-underline-style="solid" style:text-underline-width="auto" style:text-underline-color="#000000" style:font-size-asian="12pt"/>
    </style:style>
    <style:style style:name="T48" style:family="text">
      <style:text-properties style:font-name="Times New Roman" fo:font-size="12pt" fo:letter-spacing="0.083cm" fo:language="cs" fo:country="CZ" fo:font-weight="bold" style:font-size-asian="12pt" style:font-weight-asian="bold"/>
    </style:style>
    <style:style style:name="T49" style:family="text">
      <style:text-properties style:font-name="Times New Roman" fo:font-size="12pt" fo:letter-spacing="0.136cm" fo:language="cs" fo:country="CZ" fo:font-weight="bold" style:font-size-asian="12pt" style:font-weight-asian="bold"/>
    </style:style>
    <style:style style:name="T50" style:family="text">
      <style:text-properties style:font-name="Times New Roman" fo:font-size="12pt" fo:letter-spacing="0.048cm" fo:language="cs" fo:country="CZ" fo:font-weight="bold" style:font-size-asian="12pt" style:font-weight-asian="bold"/>
    </style:style>
    <style:style style:name="T51" style:family="text">
      <style:text-properties style:font-name="Times New Roman" fo:font-size="12pt" fo:letter-spacing="-0.009cm" fo:language="cs" fo:country="CZ" style:font-size-asian="12pt"/>
    </style:style>
    <style:style style:name="T52" style:family="text">
      <style:text-properties style:font-name="Times New Roman" fo:font-size="12pt" fo:letter-spacing="0.143cm" fo:language="cs" fo:country="CZ" fo:font-weight="bold" style:font-size-asian="12pt" style:font-weight-asian="bold"/>
    </style:style>
    <style:style style:name="T53" style:family="text">
      <style:text-properties style:font-name="Times New Roman" fo:font-size="12pt" fo:letter-spacing="0.053cm" fo:language="cs" fo:country="CZ" fo:font-weight="bold" style:font-size-asian="12pt" style:font-weight-asian="bold"/>
    </style:style>
    <style:style style:name="T54" style:family="text">
      <style:text-properties style:font-name="Times New Roman" fo:font-size="12pt" fo:letter-spacing="0.053cm" fo:language="cs" fo:country="CZ" style:text-underline-style="solid" style:text-underline-width="auto" style:text-underline-color="#000000" style:font-size-asian="12pt"/>
    </style:style>
    <style:style style:name="T55" style:family="text">
      <style:text-properties style:font-name="Times New Roman" fo:font-size="12pt" fo:letter-spacing="0.055cm" fo:language="cs" fo:country="CZ" fo:font-weight="bold" style:font-size-asian="12pt" style:font-weight-asian="bold"/>
    </style:style>
    <style:style style:name="T56" style:family="text">
      <style:text-properties style:font-name="Times New Roman" fo:font-size="12pt" fo:letter-spacing="0.055cm" fo:language="cs" fo:country="CZ" style:text-underline-style="solid" style:text-underline-width="auto" style:text-underline-color="#000000" style:font-size-asian="12pt"/>
    </style:style>
    <style:style style:name="T57" style:family="text">
      <style:text-properties style:font-name="Times New Roman" fo:font-size="12pt" fo:letter-spacing="0.056cm" fo:language="cs" fo:country="CZ" fo:font-weight="bold" style:font-size-asian="12pt" style:font-weight-asian="bold"/>
    </style:style>
    <style:style style:name="T58" style:family="text">
      <style:text-properties style:font-name="Times New Roman" fo:font-size="12pt" fo:letter-spacing="0.062cm" fo:language="cs" fo:country="CZ" fo:font-weight="bold" style:font-size-asian="12pt" style:font-weight-asian="bold"/>
    </style:style>
    <style:style style:name="T59" style:family="text">
      <style:text-properties style:font-name="Times New Roman" fo:font-size="12pt" fo:letter-spacing="-0.102cm" fo:language="cs" fo:country="CZ" style:text-underline-style="solid" style:text-underline-width="auto" style:text-underline-color="#000000" style:font-size-asian="12pt"/>
    </style:style>
    <style:style style:name="T60" style:family="text">
      <style:text-properties style:font-name="Times New Roman" fo:font-size="12pt" fo:letter-spacing="-0.104cm" fo:language="cs" fo:country="CZ" style:text-underline-style="solid" style:text-underline-width="auto" style:text-underline-color="#000000" style:font-size-asian="12pt"/>
    </style:style>
    <style:style style:name="T61" style:family="text">
      <style:text-properties style:font-name="Times New Roman" fo:letter-spacing="0.004cm" fo:language="cs" fo:country="CZ" fo:font-weight="bold" style:font-weight-asian="bold"/>
    </style:style>
    <style:style style:name="T62" style:family="text">
      <style:text-properties style:font-name="Times New Roman" fo:letter-spacing="-0.007cm" fo:language="cs" fo:country="CZ" fo:font-weight="bold" style:font-weight-asian="bold"/>
    </style:style>
    <style:style style:name="T63" style:family="text">
      <style:text-properties style:font-name="Times New Roman" fo:letter-spacing="0.046cm" fo:language="cs" fo:country="CZ" fo:font-weight="bold" style:font-weight-asian="bold"/>
    </style:style>
    <style:style style:name="T64" style:family="text">
      <style:text-properties style:font-name="Times New Roman" fo:letter-spacing="0.044cm" fo:language="cs" fo:country="CZ" fo:font-weight="bold" style:font-weight-asian="bold"/>
    </style:style>
    <style:style style:name="T65" style:family="text">
      <style:text-properties style:font-name="Times New Roman" fo:letter-spacing="0.042cm" fo:language="cs" fo:country="CZ" fo:font-weight="bold" style:font-weight-asian="bold"/>
    </style:style>
    <style:style style:name="T66" style:family="text">
      <style:text-properties style:font-name="Times New Roman" fo:letter-spacing="0.002cm" fo:language="cs" fo:country="CZ" fo:font-weight="bold" style:font-weight-asian="bold"/>
    </style:style>
    <style:style style:name="T67" style:family="text">
      <style:text-properties style:font-name="Times New Roman" fo:letter-spacing="0.037cm" fo:language="cs" fo:country="CZ" fo:font-weight="bold" style:font-weight-asian="bold"/>
    </style:style>
    <style:style style:name="T68" style:family="text">
      <style:text-properties style:font-name="Times New Roman" fo:font-size="14pt" fo:letter-spacing="-0.125cm" fo:language="cs" fo:country="CZ" style:text-underline-style="solid" style:text-underline-width="bold" style:text-underline-color="#000000" fo:font-weight="bold" style:font-size-asian="14pt" style:font-weight-asian="bold"/>
    </style:style>
    <style:style style:name="T69" style:family="text">
      <style:text-properties style:font-name="Times New Roman" fo:font-size="14pt" fo:letter-spacing="-0.004cm" fo:language="cs" fo:country="CZ" style:text-underline-style="solid" style:text-underline-width="bold" style:text-underline-color="#000000" fo:font-weight="bold" style:font-size-asian="14pt" style:font-weight-asian="bold"/>
    </style:style>
    <style:style style:name="T70" style:family="text">
      <style:text-properties style:font-name="Times New Roman" fo:font-size="14pt" fo:letter-spacing="-0.004cm" fo:language="cs" fo:country="CZ" style:font-name-asian="Times New Roman1" style:font-size-asian="14pt" style:font-name-complex="Times New Roman1" style:font-size-complex="14pt"/>
    </style:style>
    <style:style style:name="T71" style:family="text">
      <style:text-properties style:font-name="Times New Roman" fo:font-size="14pt" fo:letter-spacing="-0.004cm" fo:language="cs" fo:country="CZ" fo:font-weight="bold" style:font-size-asian="14pt" style:font-weight-asian="bold"/>
    </style:style>
    <style:style style:name="T72" style:family="text">
      <style:text-properties style:font-name="Times New Roman" fo:font-size="14pt" fo:language="cs" fo:country="CZ" style:text-underline-style="solid" style:text-underline-width="bold" style:text-underline-color="#000000" fo:font-weight="bold" style:font-size-asian="14pt" style:font-weight-asian="bold"/>
    </style:style>
    <style:style style:name="T73" style:family="text">
      <style:text-properties style:font-name="Times New Roman" fo:font-size="14pt" fo:language="cs" fo:country="CZ" style:font-name-asian="Times New Roman1" style:font-size-asian="14pt" style:font-name-complex="Times New Roman1" style:font-size-complex="14pt"/>
    </style:style>
    <style:style style:name="T74" style:family="text">
      <style:text-properties style:font-name="Times New Roman" fo:font-size="14pt" fo:language="cs" fo:country="CZ" fo:font-weight="bold" style:font-size-asian="14pt" style:font-weight-asian="bold"/>
    </style:style>
    <style:style style:name="T75" style:family="text">
      <style:text-properties style:font-name="Times New Roman" fo:font-size="14pt" fo:letter-spacing="-0.002cm" fo:language="cs" fo:country="CZ" style:text-underline-style="solid" style:text-underline-width="bold" style:text-underline-color="#000000" fo:font-weight="bold" style:font-size-asian="14pt" style:font-weight-asian="bold"/>
    </style:style>
    <style:style style:name="T76" style:family="text">
      <style:text-properties style:font-name="Times New Roman" fo:font-size="14pt" fo:letter-spacing="-0.002cm" fo:language="cs" fo:country="CZ" style:font-name-asian="Times New Roman1" style:font-size-asian="14pt" style:font-name-complex="Times New Roman1" style:font-size-complex="14pt"/>
    </style:style>
    <style:style style:name="T77" style:family="text">
      <style:text-properties style:font-name="Times New Roman" fo:font-size="14pt" fo:letter-spacing="-0.002cm" fo:language="cs" fo:country="CZ" fo:font-weight="bold" style:font-size-asian="14pt" style:font-weight-asian="bold"/>
    </style:style>
    <style:style style:name="T78" style:family="text">
      <style:text-properties style:font-name="Times New Roman" fo:font-size="14pt" fo:letter-spacing="-0.122cm" fo:language="cs" fo:country="CZ" style:text-underline-style="solid" style:text-underline-width="bold" style:text-underline-color="#000000" fo:font-weight="bold" style:font-size-asian="14pt" style:font-weight-asian="bold"/>
    </style:style>
    <style:style style:name="T79" style:family="text">
      <style:text-properties style:font-name="Times New Roman" fo:font-size="14pt" fo:letter-spacing="0.002cm" fo:language="cs" fo:country="CZ" style:font-name-asian="Times New Roman1" style:font-size-asian="14pt" style:font-name-complex="Times New Roman1" style:font-size-complex="14pt"/>
    </style:style>
    <style:style style:name="T80" style:family="text">
      <style:text-properties style:font-name="Times New Roman" fo:font-size="14pt" fo:letter-spacing="0.002cm" fo:language="cs" fo:country="CZ" fo:font-weight="bold" style:font-size-asian="14pt" style:font-weight-asian="bold"/>
    </style:style>
    <style:style style:name="T81" style:family="text">
      <style:text-properties style:font-name="Times New Roman" fo:font-size="14pt" fo:letter-spacing="-0.005cm" fo:language="cs" fo:country="CZ" style:font-name-asian="Times New Roman1" style:font-size-asian="14pt" style:font-name-complex="Times New Roman1" style:font-size-complex="14pt"/>
    </style:style>
    <style:style style:name="T82" style:family="text">
      <style:text-properties style:font-name="Times New Roman" fo:font-size="14pt" fo:letter-spacing="-0.005cm" fo:language="cs" fo:country="CZ" fo:font-weight="bold" style:font-size-asian="14pt" style:font-weight-asian="bold"/>
    </style:style>
    <style:style style:name="T83" style:family="text">
      <style:text-properties style:font-name="Times New Roman" fo:font-size="14pt" fo:letter-spacing="-0.007cm" fo:language="cs" fo:country="CZ" style:font-name-asian="Times New Roman1" style:font-size-asian="14pt" style:font-name-complex="Times New Roman1" style:font-size-complex="14pt"/>
    </style:style>
    <style:style style:name="T84" style:family="text">
      <style:text-properties style:font-name="Times New Roman" fo:letter-spacing="0.007cm" fo:language="cs" fo:country="CZ" style:text-underline-style="solid" style:text-underline-width="auto" style:text-underline-color="#000000" style:font-name-asian="Times New Roman1" style:font-name-complex="Times New Roman1"/>
    </style:style>
    <style:style style:name="T85" style:family="text">
      <style:text-properties style:font-name="Times New Roman" fo:letter-spacing="0.005cm" fo:language="cs" fo:country="CZ" fo:font-weight="bold" style:font-weight-asian="bold"/>
    </style:style>
    <style:style style:name="T86" style:family="text">
      <style:text-properties style:font-name="Times New Roman" fo:letter-spacing="0.014cm" fo:language="cs" fo:country="CZ" fo:font-weight="bold" style:font-weight-asian="bold"/>
    </style:style>
    <style:style style:name="T87" style:family="text">
      <style:text-properties style:font-name="Times New Roman" fo:letter-spacing="0.076cm" fo:language="cs" fo:country="CZ" fo:font-weight="bold" style:font-weight-asian="bold"/>
    </style:style>
    <style:style style:name="T88" style:family="text">
      <style:text-properties style:font-name="Times New Roman" fo:letter-spacing="0.072cm" fo:language="cs" fo:country="CZ" fo:font-weight="bold" style:font-weight-asian="bold"/>
    </style:style>
    <style:style style:name="T89" style:family="text">
      <style:text-properties style:font-name="Times New Roman" fo:letter-spacing="0.071cm" fo:language="cs" fo:country="CZ" fo:font-weight="bold" style:font-weight-asian="bold"/>
    </style:style>
    <style:style style:name="T90" style:family="text">
      <style:text-properties style:font-name="Times New Roman" fo:letter-spacing="0.065cm" fo:language="cs" fo:country="CZ" fo:font-weight="bold" style:font-weight-asian="bold"/>
    </style:style>
    <style:style style:name="T91" style:family="text">
      <style:text-properties style:font-name="Times New Roman" fo:letter-spacing="0.067cm" fo:language="cs" fo:country="CZ" fo:font-weight="bold" style:font-weight-asian="bold"/>
    </style:style>
    <style:style style:name="T92" style:family="text">
      <style:text-properties style:font-name="Times New Roman" fo:letter-spacing="0.101cm" fo:language="cs" fo:country="CZ" fo:font-weight="bold" style:font-weight-asian="bold"/>
    </style:style>
    <style:style style:name="T93" style:family="text">
      <style:text-properties fo:letter-spacing="-0.005cm" fo:language="cs" fo:country="CZ"/>
    </style:style>
    <style:style style:name="T94" style:family="text">
      <style:text-properties fo:letter-spacing="-0.004cm" fo:language="cs" fo:country="CZ"/>
    </style:style>
    <style:style style:name="T95" style:family="text">
      <style:text-properties fo:letter-spacing="-0.004cm" fo:language="cs" fo:country="CZ" style:font-name-complex="Times New Roman1"/>
    </style:style>
    <style:style style:name="T96" style:family="text">
      <style:text-properties fo:letter-spacing="-0.004cm" fo:language="cs" fo:country="CZ" fo:font-weight="normal" style:font-weight-asian="normal"/>
    </style:style>
    <style:style style:name="T97" style:family="text">
      <style:text-properties fo:letter-spacing="-0.004cm" fo:language="cs" fo:country="CZ" fo:font-weight="bold" style:font-weight-asian="bold"/>
    </style:style>
    <style:style style:name="T98" style:family="text">
      <style:text-properties fo:letter-spacing="0.004cm" fo:language="cs" fo:country="CZ"/>
    </style:style>
    <style:style style:name="T99" style:family="text">
      <style:text-properties fo:letter-spacing="0.004cm" fo:language="cs" fo:country="CZ" style:font-name-complex="Times New Roman1"/>
    </style:style>
    <style:style style:name="T100" style:family="text">
      <style:text-properties fo:letter-spacing="0.004cm" fo:language="cs" fo:country="CZ" fo:font-weight="bold" style:font-weight-asian="bold"/>
    </style:style>
    <style:style style:name="T101" style:family="text">
      <style:text-properties fo:letter-spacing="-0.007cm" fo:language="cs" fo:country="CZ"/>
    </style:style>
    <style:style style:name="T102" style:family="text">
      <style:text-properties fo:letter-spacing="0.046cm" fo:language="cs" fo:country="CZ"/>
    </style:style>
    <style:style style:name="T103" style:family="text">
      <style:text-properties fo:letter-spacing="0.046cm" fo:language="cs" fo:country="CZ" style:text-underline-style="solid" style:text-underline-width="auto" style:text-underline-color="#000000"/>
    </style:style>
    <style:style style:name="T104" style:family="text">
      <style:text-properties fo:letter-spacing="0.044cm" fo:language="cs" fo:country="CZ"/>
    </style:style>
    <style:style style:name="T105" style:family="text">
      <style:text-properties fo:letter-spacing="0.002cm" fo:language="cs" fo:country="CZ"/>
    </style:style>
    <style:style style:name="T106" style:family="text">
      <style:text-properties fo:letter-spacing="0.002cm" fo:language="cs" fo:country="CZ" style:font-name-complex="Times New Roman1"/>
    </style:style>
    <style:style style:name="T107" style:family="text">
      <style:text-properties fo:letter-spacing="0.037cm" fo:language="cs" fo:country="CZ"/>
    </style:style>
    <style:style style:name="T108" style:family="text">
      <style:text-properties style:text-position="58% 100%" style:font-name="Times New Roman" fo:font-size="7pt" fo:letter-spacing="-0.002cm" fo:language="cs" fo:country="CZ" fo:font-weight="bold" style:font-size-asian="7pt" style:font-weight-asian="bold"/>
    </style:style>
    <style:style style:name="T109" style:family="text">
      <style:text-properties style:text-position="58% 100%" style:font-name="Times New Roman" fo:font-size="8pt" fo:letter-spacing="-0.002cm" fo:language="cs" fo:country="CZ" fo:font-weight="bold" style:font-size-asian="8pt" style:font-weight-asian="bold"/>
    </style:style>
    <style:style style:name="T110" style:family="text">
      <style:text-properties fo:letter-spacing="0.051cm" fo:language="cs" fo:country="CZ"/>
    </style:style>
    <style:style style:name="T111" style:family="text">
      <style:text-properties fo:letter-spacing="0.051cm" fo:language="cs" fo:country="CZ" fo:font-weight="bold" style:font-weight-asian="bold"/>
    </style:style>
    <style:style style:name="T112" style:family="text">
      <style:text-properties fo:letter-spacing="0.083cm" fo:language="cs" fo:country="CZ"/>
    </style:style>
    <style:style style:name="T113" style:family="text">
      <style:text-properties fo:letter-spacing="0.136cm" fo:language="cs" fo:country="CZ"/>
    </style:style>
    <style:style style:name="T114" style:family="text">
      <style:text-properties fo:letter-spacing="0.048cm" fo:language="cs" fo:country="CZ"/>
    </style:style>
    <style:style style:name="T115" style:family="text">
      <style:text-properties style:font-name="Courier New" fo:font-size="12pt" fo:language="cs" fo:country="CZ" style:font-size-asian="12pt"/>
    </style:style>
    <style:style style:name="T116" style:family="text">
      <style:text-properties style:font-name="Courier New" fo:font-size="12pt" fo:letter-spacing="0.125cm" fo:language="cs" fo:country="CZ" style:font-size-asian="12pt"/>
    </style:style>
    <style:style style:name="T117" style:family="text">
      <style:text-properties fo:letter-spacing="0.007cm" fo:language="cs" fo:country="CZ"/>
    </style:style>
    <style:style style:name="T118" style:family="text">
      <style:text-properties fo:letter-spacing="0.005cm" fo:language="cs" fo:country="CZ"/>
    </style:style>
    <style:style style:name="T119" style:family="text">
      <style:text-properties fo:letter-spacing="0.005cm" fo:language="cs" fo:country="CZ" style:font-name-complex="Times New Roman1"/>
    </style:style>
    <style:style style:name="T120" style:family="text">
      <style:text-properties fo:letter-spacing="0.153cm" fo:language="cs" fo:country="CZ"/>
    </style:style>
    <style:style style:name="T121" style:family="text">
      <style:text-properties fo:letter-spacing="0.153cm" fo:language="cs" fo:country="CZ" style:font-name-complex="Times New Roman1"/>
    </style:style>
    <style:style style:name="T122" style:family="text">
      <style:text-properties fo:letter-spacing="0.161cm" fo:language="cs" fo:country="CZ" style:font-name-complex="Times New Roman1"/>
    </style:style>
    <style:style style:name="T123" style:family="text">
      <style:text-properties fo:letter-spacing="0.132cm" fo:language="cs" fo:country="CZ"/>
    </style:style>
    <style:style style:name="T124" style:family="text">
      <style:text-properties fo:letter-spacing="-0.009cm" fo:language="cs" fo:country="CZ"/>
    </style:style>
    <style:style style:name="T125" style:family="text">
      <style:text-properties fo:letter-spacing="0.143cm" fo:language="cs" fo:country="CZ"/>
    </style:style>
    <style:style style:name="T126" style:family="text">
      <style:text-properties fo:letter-spacing="0.152cm" fo:language="cs" fo:country="CZ"/>
    </style:style>
    <style:style style:name="T127" style:family="text">
      <style:text-properties fo:letter-spacing="0.014cm" fo:language="cs" fo:country="CZ"/>
    </style:style>
    <style:style style:name="T128" style:family="text">
      <style:text-properties fo:letter-spacing="0.014cm" fo:language="cs" fo:country="CZ" fo:font-weight="bold" style:font-weight-asian="bold"/>
    </style:style>
    <style:style style:name="T129" style:family="text">
      <style:text-properties fo:letter-spacing="0.101cm" fo:language="cs" fo:country="CZ" fo:font-weight="bold" style:font-weight-asian="bold"/>
    </style:style>
    <style:style style:name="T130" style:family="text">
      <style:text-properties fo:letter-spacing="0.053cm" fo:language="cs" fo:country="CZ"/>
    </style:style>
    <style:style style:name="T131" style:family="text">
      <style:text-properties fo:letter-spacing="0.053cm" fo:language="cs" fo:country="CZ" style:text-underline-style="solid" style:text-underline-width="auto" style:text-underline-color="#000000"/>
    </style:style>
    <style:style style:name="T132" style:family="text">
      <style:text-properties fo:letter-spacing="0.055cm" fo:language="cs" fo:country="CZ"/>
    </style:style>
    <style:style style:name="T133" style:family="text">
      <style:text-properties fo:letter-spacing="0.055cm" fo:language="cs" fo:country="CZ" style:text-underline-style="solid" style:text-underline-width="auto" style:text-underline-color="#000000"/>
    </style:style>
    <style:style style:name="T134" style:family="text">
      <style:text-properties fo:letter-spacing="0.056cm" fo:language="cs" fo:country="CZ"/>
    </style:style>
    <style:style style:name="T135" style:family="text">
      <style:text-properties fo:letter-spacing="0.056cm" fo:language="cs" fo:country="CZ" style:text-underline-style="solid" style:text-underline-width="auto" style:text-underline-color="#000000"/>
    </style:style>
    <style:style style:name="T136" style:family="text">
      <style:text-properties fo:letter-spacing="0.056cm" fo:language="cs" fo:country="CZ" fo:font-weight="bold" style:font-weight-asian="bold"/>
    </style:style>
    <style:style style:name="T137" style:family="text">
      <style:text-properties fo:letter-spacing="-0.102cm" fo:language="cs" fo:country="CZ" style:text-underline-style="solid" style:text-underline-width="auto" style:text-underline-color="#000000"/>
    </style:style>
    <style:style style:name="T138" style:family="text">
      <style:text-properties fo:letter-spacing="-0.104cm" fo:language="cs" fo:country="CZ" style:text-underline-style="solid" style:text-underline-width="auto" style:text-underline-color="#000000"/>
    </style:style>
    <style:style style:name="T139" style:family="text">
      <style:text-properties fo:letter-spacing="-0.106cm" fo:language="cs" fo:country="CZ" style:text-underline-style="solid" style:text-underline-width="auto" style:text-underline-color="#000000"/>
    </style:style>
    <style:style style:name="T140" style:family="text">
      <style:text-properties fo:letter-spacing="-0.099cm" fo:language="cs" fo:country="CZ" style:text-underline-style="solid" style:text-underline-width="auto" style:text-underline-color="#000000"/>
    </style:style>
    <style:style style:name="T141" style:family="text">
      <style:text-properties fo:letter-spacing="0.049cm" fo:language="cs" fo:country="CZ"/>
    </style:style>
    <style:style style:name="T142" style:family="text">
      <style:text-properties fo:letter-spacing="0.049cm" fo:language="cs" fo:country="CZ" style:text-underline-style="solid" style:text-underline-width="auto" style:text-underline-color="#000000"/>
    </style:style>
    <style:style style:name="T143" style:family="text">
      <style:text-properties fo:letter-spacing="0.064cm" fo:language="cs" fo:country="CZ"/>
    </style:style>
    <style:style style:name="T144" style:family="text">
      <style:text-properties fo:letter-spacing="0.064cm" fo:language="cs" fo:country="CZ" style:text-underline-style="solid" style:text-underline-width="auto" style:text-underline-color="#000000"/>
    </style:style>
    <style:style style:name="T145" style:family="text">
      <style:text-properties fo:letter-spacing="0.058cm" fo:language="cs" fo:country="CZ"/>
    </style:style>
    <style:style style:name="T146" style:family="text">
      <style:text-properties fo:letter-spacing="0.058cm" fo:language="cs" fo:country="CZ" style:text-underline-style="solid" style:text-underline-width="auto" style:text-underline-color="#000000"/>
    </style:style>
    <style:style style:name="T147" style:family="text">
      <style:text-properties fo:letter-spacing="-0.097cm" fo:language="cs" fo:country="CZ" style:text-underline-style="solid" style:text-underline-width="auto" style:text-underline-color="#000000"/>
    </style:style>
    <style:style style:name="T148" style:family="text">
      <style:text-properties fo:letter-spacing="0.097cm" fo:language="cs" fo:country="CZ"/>
    </style:style>
    <style:style style:name="T149" style:family="text">
      <style:text-properties fo:letter-spacing="0.086cm" fo:language="cs" fo:country="CZ"/>
    </style:style>
    <style:style style:name="T150" style:family="text">
      <style:text-properties fo:letter-spacing="0.146cm" fo:language="cs" fo:country="CZ"/>
    </style:style>
    <style:style style:name="T151" style:family="text">
      <style:text-properties fo:letter-spacing="0.088cm" fo:language="cs" fo:country="CZ"/>
    </style:style>
    <style:style style:name="T152" style:family="text">
      <style:text-properties fo:letter-spacing="0.123cm" fo:language="cs" fo:country="CZ"/>
    </style:style>
    <style:style style:name="T153" style:family="text">
      <style:text-properties fo:letter-spacing="0.06cm" fo:language="cs" fo:country="CZ"/>
    </style:style>
    <style:style style:name="T154" style:family="text">
      <style:text-properties fo:letter-spacing="0.106cm" fo:language="cs" fo:country="CZ"/>
    </style:style>
    <style:style style:name="T155" style:family="text">
      <style:text-properties fo:letter-spacing="0.041cm" fo:language="cs" fo:country="CZ"/>
    </style:style>
    <style:style style:name="T156" style:family="text">
      <style:text-properties fo:letter-spacing="0.081cm" fo:language="cs" fo:country="CZ"/>
    </style:style>
    <style:style style:name="T157" style:family="text">
      <style:text-properties fo:letter-spacing="0.085cm" fo:language="cs" fo:country="CZ"/>
    </style:style>
    <style:style style:name="T158" style:family="text">
      <style:text-properties fo:letter-spacing="0.092cm" fo:language="cs" fo:country="CZ"/>
    </style:style>
    <style:style style:name="T159" style:family="text">
      <style:text-properties fo:letter-spacing="0.111cm" fo:language="cs" fo:country="CZ"/>
    </style:style>
    <style:style style:name="T160" style:family="text">
      <style:text-properties fo:letter-spacing="0.016cm" fo:language="cs" fo:country="CZ"/>
    </style:style>
    <style:style style:name="T161" style:family="text">
      <style:text-properties fo:letter-spacing="0.019cm" fo:language="cs" fo:country="CZ"/>
    </style:style>
    <style:style style:name="T162" style:family="text">
      <style:text-properties fo:letter-spacing="0.019cm" fo:language="cs" fo:country="CZ" fo:font-weight="bold" style:font-weight-asian="bold"/>
    </style:style>
    <style:style style:name="T163" style:family="text">
      <style:text-properties fo:letter-spacing="0.018cm" fo:language="cs" fo:country="CZ"/>
    </style:style>
    <style:style style:name="T164" style:family="text">
      <style:text-properties fo:letter-spacing="0.018cm" fo:language="cs" fo:country="CZ" fo:font-weight="bold" style:font-weight-asian="bold"/>
    </style:style>
    <style:style style:name="T165" style:family="text">
      <style:text-properties fo:letter-spacing="0.021cm" fo:language="cs" fo:country="CZ"/>
    </style:style>
    <style:style style:name="T166" style:family="text">
      <style:text-properties fo:letter-spacing="0.021cm" fo:language="cs" fo:country="CZ" fo:font-weight="bold" style:font-weight-asian="bold"/>
    </style:style>
    <style:style style:name="T167" style:family="text">
      <style:text-properties fo:letter-spacing="0.023cm" fo:language="cs" fo:country="CZ"/>
    </style:style>
    <style:style style:name="T168" style:family="text">
      <style:text-properties fo:letter-spacing="0.023cm" fo:language="cs" fo:country="CZ" fo:font-weight="bold" style:font-weight-asian="bold"/>
    </style:style>
    <style:style style:name="T169" style:family="text">
      <style:text-properties fo:letter-spacing="0.011cm" fo:language="cs" fo:country="CZ"/>
    </style:style>
    <style:style style:name="T170" style:family="text">
      <style:text-properties fo:letter-spacing="0.095cm" fo:language="cs" fo:country="CZ"/>
    </style:style>
    <style:style style:name="T171" style:family="text">
      <style:text-properties fo:letter-spacing="0.025cm" fo:language="cs" fo:country="CZ"/>
    </style:style>
    <style:style style:name="T172" style:family="text">
      <style:text-properties fo:letter-spacing="0.15cm" fo:language="cs" fo:country="CZ"/>
    </style:style>
    <style:style style:name="T173" style:family="text">
      <style:text-properties fo:letter-spacing="0.039cm" fo:language="cs" fo:country="CZ"/>
    </style:style>
    <style:style style:name="T174" style:family="text">
      <style:text-properties fo:letter-spacing="0.034cm" fo:language="cs" fo:country="CZ"/>
    </style:style>
    <style:style style:name="T175" style:family="text">
      <style:text-properties fo:letter-spacing="0.032cm" fo:language="cs" fo:country="CZ"/>
    </style:style>
    <style:style style:name="T176" style:family="text">
      <style:text-properties fo:letter-spacing="0.035cm" fo:language="cs" fo:country="CZ"/>
    </style:style>
    <style:style style:name="T177" style:family="text">
      <style:text-properties fo:letter-spacing="0.028cm" fo:language="cs" fo:country="CZ"/>
    </style:style>
    <style:style style:name="T178" style:family="text">
      <style:text-properties fo:letter-spacing="0.026cm" fo:language="cs" fo:country="CZ"/>
    </style:style>
    <style:style style:name="T179" style:family="text">
      <style:text-properties fo:letter-spacing="0.03cm" fo:language="cs" fo:country="CZ"/>
    </style:style>
    <style:style style:name="T180" style:family="text">
      <style:text-properties fo:letter-spacing="0.122cm" fo:language="cs" fo:country="CZ"/>
    </style:style>
    <style:style style:name="T181" style:family="text">
      <style:text-properties fo:letter-spacing="0.116cm" fo:language="cs" fo:country="CZ"/>
    </style:style>
    <style:style style:name="T182" style:family="text">
      <style:text-properties fo:letter-spacing="0.009cm" fo:language="cs" fo:country="CZ"/>
    </style:style>
    <style:style style:name="T183" style:family="text">
      <style:text-properties fo:letter-spacing="0.009cm" fo:language="cs" fo:country="CZ" fo:font-weight="bold" style:font-weight-asian="bold" style:font-name-complex="Times New Roman1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1632306562463538305" text:style-name="Outline">
          <text:list-item>
            <text:h text:style-name="P46" text:outline-level="1"><text:span text:style-name="T1">ŽÁDOST</text:span><text:span text:style-name="T14"> </text:span><text:span text:style-name="T7">O</text:span><text:span text:style-name="T15"> </text:span><text:span text:style-name="T1">POVOLENÍ</text:span><text:span text:style-name="T16"> </text:span><text:span text:style-name="T1">KE</text:span><text:span text:style-name="T17"> </text:span><text:span text:style-name="T1">KÁCENÍ</text:span><text:span text:style-name="T15"> </text:span><text:span text:style-name="T7">DŘEVIN</text:span><text:span text:style-name="T14"> </text:span><text:span text:style-name="T7">ROSTOUCÍCH</text:span></text:h>
          </text:list-item>
        </text:list>
        <text:p text:style-name="P6"><text:span text:style-name="T18">MIMO</text:span><text:span text:style-name="T20"> </text:span><text:span text:style-name="T18">LES</text:span></text:p>
        <text:p text:style-name="P7"><text:span text:style-name="T21">dle </text:span><text:span text:style-name="T24">zákona</text:span><text:span text:style-name="T21"> </text:span><text:span text:style-name="T24">ČNR </text:span><text:span text:style-name="T21">č. </text:span><text:span text:style-name="T24">114/1992</text:span><text:span text:style-name="T21"> Sb., o </text:span><text:span text:style-name="T24">ochraně</text:span><text:span text:style-name="T21"> </text:span><text:span text:style-name="T24">přírody</text:span><text:span text:style-name="T27"> </text:span><text:span text:style-name="T21">a </text:span><text:span text:style-name="T24">krajiny,</text:span><text:span text:style-name="T21"> a § 4 </text:span><text:span text:style-name="T24">odst.</text:span><text:span text:style-name="T27"> </text:span><text:span text:style-name="T21">1 </text:span><text:span text:style-name="T29">vyhl.</text:span><text:span text:style-name="T21"> č. </text:span><text:span text:style-name="T24">189/2013</text:span><text:span text:style-name="T21"> Sb., o</text:span><text:span text:style-name="T31"> </text:span><text:span text:style-name="T24">ochraně</text:span><text:span text:style-name="T21"> </text:span><text:span text:style-name="T24">dřevin</text:span><text:span text:style-name="T21"> a </text:span><text:span text:style-name="T24">povolování</text:span><text:span text:style-name="T29"> </text:span><text:span text:style-name="T24">jejich</text:span><text:span text:style-name="T21"> </text:span><text:span text:style-name="T24">kácení</text:span></text:p>
        <text:p text:style-name="P10"/>
        <text:p text:style-name="P12"/>
        <text:p text:style-name="P13"/>
        <text:list xml:id="list38682819" text:continue-numbering="true" text:style-name="Outline">
          <text:list-item>
            <text:list>
              <text:list-item>
                <text:list>
                  <text:list-item>
                    <text:h text:style-name="P47" text:outline-level="3"><text:span text:style-name="T1">1.Žadatel:</text:span></text:h>
                  </text:list-item>
                </text:list>
              </text:list-item>
            </text:list>
          </text:list-item>
        </text:list>
        <text:p text:style-name="P7"><text:span text:style-name="T33">Jméno,</text:span><text:span text:style-name="T37"> </text:span><text:span text:style-name="T33">příjmení</text:span><text:span text:style-name="T37"> (fyz. osoba), </text:span><text:span text:style-name="T33">název</text:span><text:span text:style-name="T37"> </text:span><text:span text:style-name="T33">(práv.</text:span><text:span text:style-name="T40"> </text:span><text:span text:style-name="T37">osoba).................................</text:span><text:bookmark text:name="_GoBack"/><text:span text:style-name="T37">.................................</text:span></text:p>
        <text:p text:style-name="P7"><text:span text:style-name="T33">Datum</text:span><text:span text:style-name="T41"> </text:span><text:span text:style-name="T33">narození</text:span><text:span text:style-name="T37"> (fyz. osoba), IČ </text:span><text:span text:style-name="T33">(práv.</text:span><text:span text:style-name="T40"> </text:span><text:span text:style-name="T37">osoba)........................................................................</text:span></text:p>
        <text:p text:style-name="P7"><text:span text:style-name="T33">Adresa</text:span><text:span text:style-name="T37"> </text:span><text:span text:style-name="T33">trvalého</text:span><text:span text:style-name="T37"> </text:span><text:span text:style-name="T33">bydliště,</text:span><text:span text:style-name="T37"> sídlo firmy........................................................................................</text:span></text:p>
        <text:p text:style-name="P7"><text:span text:style-name="T33">Kontakt</text:span><text:span text:style-name="T37"> </text:span><text:span text:style-name="T33">(telefon,</text:span><text:span text:style-name="T37"> </text:span><text:span text:style-name="T33">e-mail)............................................................................................................</text:span></text:p>
        <text:p text:style-name="P7"><text:span text:style-name="T33">Doručovací</text:span><text:span text:style-name="T37"> </text:span><text:span text:style-name="T33">adresa</text:span><text:span text:style-name="T37"> .....................................................................................................................</text:span></text:p>
        <text:p text:style-name="P14"/>
        <text:p text:style-name="P7"><text:span text:style-name="T33">2.Místo</text:span><text:span text:style-name="T37"> </text:span><text:span text:style-name="T33">kácení</text:span></text:p>
        <text:p text:style-name="P7"><text:span text:style-name="T33">Adresa,</text:span><text:span text:style-name="T37"> </text:span><text:span text:style-name="T33">parc.</text:span><text:span text:style-name="T37"> </text:span><text:span text:style-name="T33">č.,</text:span><text:span text:style-name="T37"> k.ú....................................................................................................................</text:span></text:p>
        <text:p text:style-name="P14"/>
        <text:p text:style-name="P7"><text:span text:style-name="T25">3.Specifikace</text:span><text:span text:style-name="T22"> </text:span><text:span text:style-name="T25">dřevin</text:span><text:span text:style-name="T22"> </text:span><text:span text:style-name="T25">nebo</text:span><text:span text:style-name="T28"> </text:span><text:span text:style-name="T25">zapojených</text:span><text:span text:style-name="T22"> </text:span><text:span text:style-name="T25">porostů,</text:span><text:span text:style-name="T22"> </text:span><text:span text:style-name="T25">které</text:span><text:span text:style-name="T22"> jsou </text:span><text:span text:style-name="T25">předmětem žádosti</text:span></text:p>
        <table:table table:name="Tabulka1" table:style-name="Tabulka1">
          <table:table-column table:style-name="Tabulka1.A"/>
          <table:table-column table:style-name="Tabulka1.B"/>
          <table:table-column table:style-name="Tabulka1.C"/>
          <table:table-column table:style-name="Tabulka1.D"/>
          <table:table-row table:style-name="Tabulka1.1">
            <table:table-cell table:style-name="Tabulka1.A1" office:value-type="string">
              <text:p text:style-name="P52"><text:span text:style-name="T25">Pořad.číslo</text:span><text:span text:style-name="T63"> </text:span><text:span text:style-name="T25">dřeviny</text:span><text:span text:style-name="T22"> dle</text:span><text:span text:style-name="T64"> </text:span><text:span text:style-name="T25">situačního</text:span><text:span text:style-name="T63"> </text:span><text:span text:style-name="T25">zákresu</text:span></text:p>
            </table:table-cell>
            <table:table-cell table:style-name="Tabulka1.A1" office:value-type="string">
              <text:p text:style-name="P53"/>
              <text:p text:style-name="P54"><text:span text:style-name="T25">Druh/rod</text:span><text:span text:style-name="T22"> </text:span><text:span text:style-name="T25">dřeviny</text:span></text:p>
            </table:table-cell>
            <table:table-cell table:style-name="Tabulka1.A1" office:value-type="string">
              <text:p text:style-name="P55"><text:span text:style-name="T22">Obvod</text:span><text:span text:style-name="T25"> kmene</text:span><text:span text:style-name="T30"> </text:span><text:span text:style-name="T25">(cm) </text:span><text:span text:style-name="T22">ve</text:span><text:span text:style-name="T65"> </text:span><text:span text:style-name="T22">výšce</text:span><text:span text:style-name="T30"> </text:span><text:span text:style-name="T22">130 </text:span><text:span text:style-name="T25">cm</text:span><text:span text:style-name="T22"> nad</text:span><text:span text:style-name="T25"> zemí</text:span><text:span text:style-name="T66"> </text:span><text:span text:style-name="T25">či</text:span><text:span text:style-name="T67"> </text:span><text:span text:style-name="T22">plocha </text:span><text:span text:style-name="T25">zapojených</text:span><text:span text:style-name="T64"> </text:span><text:span text:style-name="T22">porostů</text:span><text:span text:style-name="T62"> </text:span><text:span text:style-name="T25">(m</text:span><text:span text:style-name="T108">2</text:span><text:span text:style-name="T25">)</text:span></text:p>
            </table:table-cell>
            <table:table-cell table:style-name="Tabulka1.A1" office:value-type="string">
              <text:p text:style-name="P53"/>
              <text:p text:style-name="P56"><text:span text:style-name="T25">Parcelní</text:span><text:span text:style-name="T30"> </text:span><text:span text:style-name="T25">číslo</text:span></text:p>
            </table:table-cell>
          </table:table-row>
          <table:table-row table:style-name="Tabulka1.2">
            <table:table-cell table:style-name="Tabulka1.A1" office:value-type="string">
              <text:p text:style-name="Standard"><text:span text:style-name="T7"><text:s text:c="8"/></text:span></text:p>
              <text:p text:style-name="Standard"><text:span text:style-name="T7"><text:s text:c="12"/></text:span></text:p>
            </table:table-cell>
            <table:table-cell table:style-name="Tabulka1.A1" office:value-type="string">
              <text:p text:style-name="Standard"><text:span text:style-name="T7"><text:s text:c="3"/></text:span></text:p>
              <text:p text:style-name="Standard"><text:span text:style-name="T7"><text:s text:c="3"/></text:span></text:p>
              <text:p text:style-name="P3"/>
            </table:table-cell>
            <table:table-cell table:style-name="Tabulka1.A1" office:value-type="string">
              <text:p text:style-name="P3"/>
            </table:table-cell>
            <table:table-cell table:style-name="Tabulka1.A1" office:value-type="string">
              <text:p text:style-name="P3"/>
            </table:table-cell>
          </table:table-row>
        </table:table>
        <text:p text:style-name="P17"/>
        <text:list xml:id="list6853522446559693815" text:style-name="WWNum2">
          <text:list-item>
            <text:h text:style-name="P49" text:outline-level="3"><text:span text:style-name="T1">Zdůvodnění</text:span><text:span text:style-name="T7"> žádosti</text:span></text:h>
          </text:list-item>
        </text:list>
        <text:p text:style-name="P8"/>
        <text:p text:style-name="P8"/>
        <text:p text:style-name="P8"/>
        <text:p text:style-name="P8"/>
        <text:p text:style-name="P8"/>
        <text:p text:style-name="P8"/>
        <text:p text:style-name="P7"><text:span text:style-name="T36"><text:s/></text:span></text:p>
        <text:p text:style-name="P2"/>
        <text:list xml:id="list38668975" text:continue-numbering="true" text:style-name="WWNum2">
          <text:list-item>
            <text:p text:style-name="P18"><text:span text:style-name="T33">Podpis</text:span><text:span text:style-name="T37"> </text:span><text:span text:style-name="T33">žadatele,</text:span><text:span text:style-name="T37"> datum</text:span></text:p>
          </text:list-item>
        </text:list>
        <text:p text:style-name="P7"><text:span text:style-name="T37">.......................................................................................................................................................</text:span></text:p>
        <text:p text:style-name="P15"/>
        <text:list xml:id="list38671104" text:continue-numbering="true" text:style-name="WWNum2">
          <text:list-item>
            <text:p text:style-name="P19"><text:span text:style-name="T33">Přílohy</text:span><text:span text:style-name="T37"> </text:span><text:span text:style-name="T33">žádosti</text:span><text:span text:style-name="T42"> </text:span><text:span text:style-name="T37">povinné:</text:span></text:p>
            <text:list>
              <text:list-item>
                <text:p text:style-name="P4"><text:span text:style-name="T37">výpis z </text:span><text:span text:style-name="T33">katastru</text:span><text:span text:style-name="T37"> </text:span><text:span text:style-name="T33">nemovitostí</text:span></text:p>
              </text:list-item>
              <text:list-item>
                <text:p text:style-name="P5"><text:span text:style-name="T33">situační</text:span><text:span text:style-name="T37"> </text:span><text:span text:style-name="T33">zákres</text:span><text:span text:style-name="T37"> kácených </text:span><text:span text:style-name="T33">dřevin</text:span><text:span text:style-name="T44"> </text:span><text:span text:style-name="T33">včetně</text:span><text:span text:style-name="T37"> popisu</text:span><text:span text:style-name="T33"> umístění</text:span><text:span text:style-name="T37"> </text:span><text:span text:style-name="T33">dřevin</text:span></text:p>
              </text:list-item>
              <text:list-item>
                <text:p text:style-name="P20"><text:span text:style-name="T37">souhlas </text:span><text:span text:style-name="T33">vlastníka</text:span><text:span text:style-name="T37"> </text:span><text:span text:style-name="T46">pozemku</text:span><text:span text:style-name="T37"> s</text:span><text:span text:style-name="T40"> </text:span><text:span text:style-name="T37">kácením</text:span><text:span text:style-name="T41"> </text:span><text:span text:style-name="T33">dřevin</text:span><text:span text:style-name="T44"> </text:span><text:span text:style-name="T37">(v případě</text:span><text:span text:style-name="T33"> nájemního</text:span><text:span text:style-name="T37"> </text:span><text:span text:style-name="T33">či</text:span><text:span text:style-name="T48"> </text:span><text:span text:style-name="T33">uživatelského</text:span><text:span text:style-name="T37"> </text:span><text:span text:style-name="T33">vztahu)</text:span></text:p>
              </text:list-item>
              <text:list-item>
                <text:p text:style-name="P11"><text:span text:style-name="T37">plná </text:span><text:span text:style-name="T46">moc</text:span><text:span text:style-name="T33"> </text:span><text:span text:style-name="T37">od </text:span><text:span text:style-name="T33">žadatele</text:span><text:span text:style-name="T44"> </text:span><text:span text:style-name="T37">(v</text:span><text:span text:style-name="T44"> </text:span><text:span text:style-name="T33">případě,</text:span><text:span text:style-name="T37"> </text:span><text:span text:style-name="T33">že žadatel</text:span><text:span text:style-name="T37"> nejedná </text:span><text:span text:style-name="T33">sám)</text:span></text:p>
              </text:list-item>
              <text:list-item>
                <text:p text:style-name="P21"><text:soft-page-break/><text:span text:style-name="T33">není-li</text:span><text:span text:style-name="T37"> </text:span><text:span text:style-name="T33">žadatel</text:span><text:span text:style-name="T37"> </text:span><text:span text:style-name="T33">vlastníkem</text:span><text:span text:style-name="T41"> </text:span><text:span text:style-name="T33">pozemku,</text:span><text:span text:style-name="T37"> </text:span><text:span text:style-name="T33">doložení</text:span><text:span text:style-name="T37"> </text:span><text:span text:style-name="T33">nájemního</text:span><text:span text:style-name="T37"> </text:span><text:span text:style-name="T33">nebo</text:span><text:span text:style-name="T37"> uživatelského</text:span><text:span text:style-name="T49"> </text:span><text:span text:style-name="T33">vztahu</text:span></text:p>
              </text:list-item>
            </text:list>
          </text:list-item>
        </text:list>
        <text:p text:style-name="P9"><text:span text:style-name="T33">nepovinné:</text:span></text:p>
        <text:list xml:id="list38691605" text:continue-numbering="true" text:style-name="WWNum2">
          <text:list-item>
            <text:list>
              <text:list-item>
                <text:p text:style-name="P22"><text:span text:style-name="T33">dendrologický</text:span><text:span text:style-name="T37"> </text:span><text:span text:style-name="T33">posudek</text:span><text:span text:style-name="T50"> </text:span><text:span text:style-name="T115">o</text:span><text:span text:style-name="T116"> </text:span><text:span text:style-name="T33">návrh</text:span><text:span text:style-name="T37"> </text:span><text:span text:style-name="T33">sadových</text:span><text:span text:style-name="T37"> </text:span><text:span text:style-name="T33">úprav</text:span><text:span text:style-name="T50"> </text:span><text:span text:style-name="T115">o</text:span><text:span text:style-name="T116"> </text:span><text:span text:style-name="T37">jiné</text:span></text:p>
              </text:list-item>
            </text:list>
          </text:list-item>
        </text:list>
      </text:section>
      <text:p text:style-name="P23"><text:span text:style-name="T68"><text:s/></text:span><text:span text:style-name="T69">OCHRANA</text:span><text:span text:style-name="T72"> </text:span><text:span text:style-name="T69">DŘEVI</text:span><text:span text:style-name="T72">N</text:span><text:span text:style-name="T69"> </text:span><text:span text:style-name="T72">A</text:span><text:span text:style-name="T69"> </text:span><text:span text:style-name="T75">POVOL</text:span><text:span text:style-name="T78"> </text:span><text:span text:style-name="T69">OVÁNÍ</text:span><text:span text:style-name="T72"> JEJICH</text:span><text:span text:style-name="T69"> KÁCENÍ</text:span><text:span text:style-name="T72"> </text:span></text:p>
      <text:p text:style-name="P24"><text:span text:style-name="T73">(</text:span><text:span text:style-name="T76"> </text:span><text:span text:style-name="T73">§</text:span><text:span text:style-name="T79"> </text:span><text:span text:style-name="T73">8</text:span><text:span text:style-name="T81"> </text:span><text:span text:style-name="T76">odst.</text:span><text:span text:style-name="T83"> </text:span><text:span text:style-name="T73">3</text:span><text:span text:style-name="T79"> </text:span><text:span text:style-name="T73">a</text:span><text:span text:style-name="T76"> </text:span><text:span text:style-name="T73">5</text:span><text:span text:style-name="T79"> </text:span><text:span text:style-name="T70">zákona</text:span><text:span text:style-name="T73"> č.</text:span><text:span text:style-name="T76"> </text:span><text:span text:style-name="T70">114/1992</text:span><text:span text:style-name="T79"> </text:span><text:span text:style-name="T73">Sb.)</text:span></text:p>
      <text:p text:style-name="P25"><text:span text:style-name="T71">Vyhláška</text:span><text:span text:style-name="T80"> </text:span><text:span text:style-name="T74">č.</text:span><text:span text:style-name="T77"> 189/2013</text:span><text:span text:style-name="T80"> </text:span><text:span text:style-name="T77">Sb., ochrana</text:span><text:span text:style-name="T82"> </text:span><text:span text:style-name="T74">dřevin a </text:span><text:span text:style-name="T71">povolování</text:span><text:span text:style-name="T80"> </text:span><text:span text:style-name="T74">jejich </text:span><text:span text:style-name="T77">kácení</text:span></text:p>
      <text:p text:style-name="P26"><text:span text:style-name="T24">Změna: </text:span><text:span text:style-name="T26">222/2014</text:span><text:span text:style-name="T23"> Sb.</text:span><text:span text:style-name="T84"> </text:span><text:span text:style-name="T38">– </text:span><text:span text:style-name="T34">platnost</text:span><text:span text:style-name="T38"> od 1.11.2014</text:span></text:p>
      <text:p text:style-name="P27"/>
      <text:list xml:id="list174699299311999667" text:style-name="WWNum1">
        <text:list-item>
          <text:h text:style-name="P50" text:outline-level="3"><text:span text:style-name="T2">Poškozování</text:span><text:span text:style-name="T8"> a </text:span><text:span text:style-name="T2">ničení</text:span><text:span text:style-name="T8"> </text:span><text:span text:style-name="T2">dřevin</text:span><text:span text:style-name="T106"> </text:span><text:span text:style-name="T2">rostoucích</text:span><text:span text:style-name="T99"> </text:span><text:span text:style-name="T95">mimo</text:span><text:span text:style-name="T99"> </text:span><text:span text:style-name="T8">les </text:span><text:span text:style-name="T2">(§</text:span><text:span text:style-name="T8"> 7</text:span><text:span text:style-name="T119"> </text:span><text:span text:style-name="T8">odst. 1 </text:span><text:span text:style-name="T2">zákona) je nedovolený</text:span><text:span text:style-name="T121"> </text:span><text:span text:style-name="T2">zásah,</text:span><text:span text:style-name="T8"> </text:span><text:span text:style-name="T2">který</text:span><text:span text:style-name="T8"> </text:span><text:span text:style-name="T2">způsobí</text:span><text:span text:style-name="T8"> </text:span><text:span text:style-name="T2">podstatné </text:span><text:span text:style-name="T8">a </text:span><text:span text:style-name="T2">trvalé</text:span><text:span text:style-name="T8"> </text:span><text:span text:style-name="T2">snížení</text:span><text:span text:style-name="T99"> </text:span><text:span text:style-name="T2">jejich</text:span><text:span text:style-name="T8"> </text:span><text:span text:style-name="T2">ekologických</text:span><text:span text:style-name="T8"> a </text:span><text:span text:style-name="T2">estetických</text:span><text:span text:style-name="T8"> funkcí</text:span><text:span text:style-name="T122"> </text:span><text:span text:style-name="T2">nebo</text:span><text:span text:style-name="T8"> </text:span><text:span text:style-name="T2">bezprostředně či</text:span><text:span text:style-name="T8"> následně</text:span><text:span text:style-name="T2"> způsobí</text:span><text:span text:style-name="T8"> </text:span><text:span text:style-name="T2">jejich</text:span><text:span text:style-name="T8"> </text:span><text:span text:style-name="T2">odumření.</text:span></text:h>
        </text:list-item>
      </text:list>
      <text:p text:style-name="P28"/>
      <text:list xml:id="list38676016" text:continue-numbering="true" text:style-name="WWNum1">
        <text:list-item>
          <text:p text:style-name="P33"><text:span text:style-name="T7">Povolování ke</text:span><text:span text:style-name="T1"> kácení</text:span><text:span text:style-name="T98"> </text:span><text:span text:style-name="T1">dřevin</text:span><text:span text:style-name="T7"> </text:span><text:span text:style-name="T1">rostoucích</text:span><text:span text:style-name="T7"> mimo les, za</text:span><text:span text:style-name="T1"> předpokladu,</text:span><text:span text:style-name="T7"> že</text:span><text:span text:style-name="T1"> tyto</text:span><text:span text:style-name="T7"> nejsou </text:span><text:span text:style-name="T1">součástí</text:span><text:span text:style-name="T113"> </text:span><text:span text:style-name="T1">významného</text:span><text:span text:style-name="T7"> </text:span><text:span text:style-name="T1">krajinného</text:span><text:span text:style-name="T98"> </text:span><text:span text:style-name="T1">prvku</text:span><text:span text:style-name="T7"> [§ 3 odst.</text:span><text:span text:style-name="T98"> </text:span><text:span text:style-name="T7">1 písm.</text:span><text:span text:style-name="T94"> </text:span><text:span text:style-name="T7">b)</text:span><text:span text:style-name="T1"> zákona]</text:span><text:span text:style-name="T105"> </text:span><text:span text:style-name="T1">nebo</text:span><text:span text:style-name="T7"> </text:span><text:span text:style-name="T1">stromořadí,</text:span><text:span text:style-name="T7"> se podle</text:span><text:span text:style-name="T1"> </text:span><text:span text:style-name="T7">§ 8</text:span><text:span text:style-name="T123"> </text:span><text:span text:style-name="T8">odst. </text:span><text:span text:style-name="T7">3 zákona</text:span><text:span text:style-name="T1"> </text:span><text:span text:style-name="T4">nevyžaduje:</text:span></text:p>
          <text:list>
            <text:list-item>
              <text:h text:style-name="P48" text:outline-level="3"><text:span text:style-name="T5">pro</text:span><text:span text:style-name="T9"> dřeviny</text:span><text:span text:style-name="T96"> </text:span><text:span text:style-name="T7">o obvodu</text:span><text:span text:style-name="T94"> </text:span><text:span text:style-name="T1">kmene </text:span><text:span text:style-name="T7">do 80 cm</text:span><text:span text:style-name="T105"> </text:span><text:span text:style-name="T1">měřeného</text:span><text:span text:style-name="T7"> ve</text:span><text:span text:style-name="T1"> výšce </text:span><text:span text:style-name="T7">130</text:span><text:span text:style-name="T98"> </text:span><text:span text:style-name="T7">cm</text:span><text:span text:style-name="T101"> </text:span><text:span text:style-name="T7">nad </text:span><text:span text:style-name="T1">zemí,</text:span></text:h>
            </text:list-item>
            <text:list-item>
              <text:p text:style-name="P29"><text:span text:style-name="T36">pro </text:span><text:span text:style-name="T32">zapojené</text:span><text:span text:style-name="T45"> </text:span><text:span text:style-name="T36">porosty</text:span><text:span text:style-name="T51"> </text:span><text:span text:style-name="T36">dřevin, pokud</text:span><text:span text:style-name="T43"> </text:span><text:span text:style-name="T33">celková</text:span><text:span text:style-name="T37"> plocha </text:span><text:span text:style-name="T33">kácených</text:span><text:span text:style-name="T37"> </text:span><text:span text:style-name="T33">zapojených</text:span><text:span text:style-name="T37"> </text:span><text:span text:style-name="T33">porostů</text:span><text:span text:style-name="T37"> </text:span><text:span text:style-name="T33">dřevin</text:span><text:span text:style-name="T52"> </text:span><text:span text:style-name="T33">nepřesahuje</text:span><text:span text:style-name="T46"> </text:span><text:span text:style-name="T37">40</text:span><text:span text:style-name="T40"> </text:span><text:span text:style-name="T33">m</text:span><text:span text:style-name="T109">2</text:span><text:span text:style-name="T33">,</text:span></text:p>
            </text:list-item>
            <text:list-item>
              <text:p text:style-name="P34"><text:span text:style-name="T1">pro</text:span><text:span text:style-name="T7"> dřeviny</text:span><text:span text:style-name="T93"> </text:span><text:span text:style-name="T1">pěstované</text:span><text:span text:style-name="T7"> na</text:span><text:span text:style-name="T1"> pozemcích</text:span><text:span text:style-name="T7"> </text:span><text:span text:style-name="T1">vedených</text:span><text:span text:style-name="T98"> </text:span><text:span text:style-name="T7">v </text:span><text:span text:style-name="T1">katastru</text:span><text:span text:style-name="T7"> </text:span><text:span text:style-name="T1">nemovitostí</text:span><text:span text:style-name="T7"> ve způsobu </text:span><text:span text:style-name="T1">využití</text:span><text:span text:style-name="T126"> </text:span><text:span text:style-name="T7">jako</text:span><text:span text:style-name="T1"> </text:span><text:span text:style-name="T12">plantáž</text:span><text:span text:style-name="T97"> </text:span><text:span text:style-name="T12">dřevin</text:span><text:span text:style-name="T7">,</text:span></text:p>
            </text:list-item>
            <text:list-item>
              <text:p text:style-name="P30"><text:span text:style-name="T22">pro</text:span><text:span text:style-name="T61"> </text:span><text:span text:style-name="T22">ovocné</text:span><text:span text:style-name="T85"> </text:span><text:span text:style-name="T25">dřeviny</text:span><text:span text:style-name="T61"> </text:span><text:span text:style-name="T25">rostoucí</text:span><text:span text:style-name="T85"> </text:span><text:span text:style-name="T22">na</text:span><text:span text:style-name="T61"> </text:span><text:span text:style-name="T25">pozemcích</text:span><text:span text:style-name="T61"> </text:span><text:span text:style-name="T22">v </text:span><text:span text:style-name="T25">zastavěném</text:span><text:span text:style-name="T85"> </text:span><text:span text:style-name="T25">území</text:span><text:span text:style-name="T85"> </text:span><text:span text:style-name="T25">evidovaných</text:span><text:span text:style-name="T61"> </text:span><text:span text:style-name="T22">v</text:span><text:span text:style-name="T86"> </text:span><text:span text:style-name="T25">katastru</text:span><text:span text:style-name="T87"> </text:span><text:span text:style-name="T25">nemovitostí</text:span><text:span text:style-name="T88"> </text:span><text:span text:style-name="T25">jako</text:span><text:span text:style-name="T89"> </text:span><text:span text:style-name="T22">druh</text:span><text:span text:style-name="T90"> </text:span><text:span text:style-name="T25">pozemku</text:span><text:span text:style-name="T89"> </text:span><text:span text:style-name="T25">zahrada,</text:span><text:span text:style-name="T89"> </text:span><text:span text:style-name="T25">zastavěná</text:span><text:span text:style-name="T89"> </text:span><text:span text:style-name="T25">plocha</text:span><text:span text:style-name="T89"> </text:span><text:span text:style-name="T22">a</text:span><text:span text:style-name="T89"> </text:span><text:span text:style-name="T25">nádvoří</text:span><text:span text:style-name="T88"> </text:span><text:span text:style-name="T25">nebo</text:span><text:span text:style-name="T89"> </text:span><text:span text:style-name="T25">ostatní</text:span><text:span text:style-name="T88"> </text:span><text:span text:style-name="T25">plocha</text:span><text:span text:style-name="T91"> </text:span><text:span text:style-name="T22">se</text:span><text:span text:style-name="T92"> </text:span><text:span text:style-name="T25">způsobem</text:span><text:span text:style-name="T66"> </text:span><text:span text:style-name="T25">využití</text:span><text:span text:style-name="T66"> </text:span><text:span text:style-name="T30">pozemku</text:span><text:span text:style-name="T22"> </text:span><text:span text:style-name="T25">zeleň.</text:span></text:p>
            </text:list-item>
          </text:list>
        </text:list-item>
      </text:list>
      <text:p text:style-name="P16"/>
      <text:list xml:id="list38680470" text:continue-numbering="true" text:style-name="WWNum1">
        <text:list-item>
          <text:p text:style-name="P31"><text:span text:style-name="T33">Žádost</text:span><text:span text:style-name="T53"> </text:span><text:span text:style-name="T37">o</text:span><text:span text:style-name="T53"> </text:span><text:span text:style-name="T37">povolení</text:span><text:span text:style-name="T55"> </text:span><text:span text:style-name="T33">ke</text:span><text:span text:style-name="T53"> </text:span><text:span text:style-name="T33">kácení</text:span><text:span text:style-name="T55"> </text:span><text:span text:style-name="T33">dřevin</text:span><text:span text:style-name="T57"> </text:span><text:span text:style-name="T33">rostoucích</text:span><text:span text:style-name="T55"> </text:span><text:span text:style-name="T46">mimo</text:span><text:span text:style-name="T53"> </text:span><text:span text:style-name="T37">les</text:span><text:span text:style-name="T58"> </text:span><text:span text:style-name="T35">podáv</text:span><text:span text:style-name="T59"> </text:span><text:span text:style-name="T39">á</text:span><text:span text:style-name="T54"> </text:span><text:span text:style-name="T39">v</text:span><text:span text:style-name="T59"> </text:span><text:span text:style-name="T39">lastník</text:span><text:span text:style-name="T54"> </text:span><text:span text:style-name="T39">poz</text:span><text:span text:style-name="T60"> </text:span><text:span text:style-name="T35">emku</text:span><text:span text:style-name="T56"> </text:span><text:span text:style-name="T47">či</text:span><text:span text:style-name="T39"> </text:span></text:p>
        </text:list-item>
      </text:list>
      <text:p text:style-name="P32"><text:span text:style-name="T139"><text:s/></text:span><text:span text:style-name="T6">nájemce</text:span><text:span text:style-name="T135"> </text:span><text:span text:style-name="T6">nebo</text:span><text:span text:style-name="T131"> </text:span><text:span text:style-name="T13">jin</text:span><text:span text:style-name="T140"> </text:span><text:span text:style-name="T13">ý</text:span><text:span text:style-name="T103"> </text:span><text:span text:style-name="T13">op</text:span><text:span text:style-name="T137"> </text:span><text:span text:style-name="T13">rá</text:span><text:span text:style-name="T6">vněn</text:span><text:span text:style-name="T137"> </text:span><text:span text:style-name="T13">ý</text:span><text:span text:style-name="T142"> </text:span><text:span text:style-name="T13">už</text:span><text:span text:style-name="T138"> </text:span><text:span text:style-name="T6">ivatel</text:span><text:span text:style-name="T133"> </text:span><text:span text:style-name="T13">se</text:span><text:span text:style-name="T144"> </text:span><text:span text:style-name="T13">souhla</text:span><text:span text:style-name="T138"> </text:span><text:span text:style-name="T6">sem</text:span><text:span text:style-name="T133"> </text:span><text:span text:style-name="T13">vlastníka</text:span><text:span text:style-name="T131"> </text:span><text:span text:style-name="T13">poz</text:span><text:span text:style-name="T138"> </text:span><text:span text:style-name="T6">emku,</text:span><text:span text:style-name="T146"> </text:span><text:span text:style-name="T13">na</text:span><text:span text:style-name="T131"> </text:span><text:span text:style-name="T13">kte</text:span><text:span text:style-name="T138"> </text:span><text:span text:style-name="T6">rém</text:span><text:span text:style-name="T133"> </text:span><text:span text:style-name="T13">d</text:span><text:span text:style-name="T137"> </text:span><text:span text:style-name="T6">řevin</text:span><text:span text:style-name="T147"> </text:span><text:span text:style-name="T13">y </text:span></text:p>
      <text:p text:style-name="P32"><text:span text:style-name="T139"><text:s/></text:span><text:span text:style-name="T6">rostoucí</text:span><text:span text:style-name="T13"> mimo les </text:span><text:span text:style-name="T6">rostou</text:span><text:span text:style-name="T138"> </text:span><text:span text:style-name="T7">.</text:span></text:p>
      <text:p text:style-name="P35"><text:span text:style-name="T1">Žádost</text:span><text:span text:style-name="T7"> o povolení </text:span><text:span text:style-name="T105">ke</text:span><text:span text:style-name="T1"> kácení</text:span><text:span text:style-name="T7"> </text:span><text:span text:style-name="T1">dřevin</text:span><text:span text:style-name="T7"> (§ 8 odst.</text:span><text:span text:style-name="T98"> </text:span><text:span text:style-name="T7">1 </text:span><text:span text:style-name="T1">zákona)</text:span><text:span text:style-name="T7"> musí vedle</text:span><text:span text:style-name="T1"> </text:span><text:span text:style-name="T7">obecných </text:span><text:span text:style-name="T1">náležitostí</text:span><text:span text:style-name="T148"> </text:span><text:span text:style-name="T1">podání</text:span><text:span text:style-name="T7"> podle</text:span><text:span text:style-name="T1"> správního</text:span><text:span text:style-name="T7"> řádu </text:span><text:span text:style-name="T1">obsahovat</text:span><text:span text:style-name="T105"> </text:span><text:span text:style-name="T7">(§</text:span><text:span text:style-name="T1"> </text:span><text:span text:style-name="T8">4 odst.</text:span><text:span text:style-name="T99"> </text:span><text:span text:style-name="T8">1 </text:span><text:span text:style-name="T1">vyhlášky</text:span><text:span text:style-name="T2">):</text:span></text:p>
      <text:list xml:id="list38688075" text:continue-numbering="true" text:style-name="WWNum1">
        <text:list-item>
          <text:list>
            <text:list-item>
              <text:p text:style-name="P36"><text:span text:style-name="T1">označení</text:span><text:span text:style-name="T7"> katastrálního</text:span><text:span text:style-name="T98"> </text:span><text:span text:style-name="T7">území</text:span><text:span text:style-name="T98"> </text:span><text:span text:style-name="T7">a</text:span><text:span text:style-name="T1"> parcely,</text:span><text:span text:style-name="T7"> na</text:span><text:span text:style-name="T1"> </text:span><text:span text:style-name="T7">které</text:span><text:span text:style-name="T1"> </text:span><text:span text:style-name="T7">se dřeviny</text:span><text:span text:style-name="T124"> </text:span><text:span text:style-name="T7">nachází, stručný</text:span><text:span text:style-name="T124"> </text:span><text:span text:style-name="T7">popis umístění</text:span><text:span text:style-name="T132"> </text:span><text:span text:style-name="T1">dřevin</text:span><text:span text:style-name="T7"> a </text:span><text:span text:style-name="T1">situační</text:span><text:span text:style-name="T7"> </text:span><text:span text:style-name="T1">zákres,</text:span></text:p>
            </text:list-item>
            <text:list-item>
              <text:p text:style-name="P37"><text:span text:style-name="T7">doložení </text:span><text:span text:style-name="T1">vlastnického</text:span><text:span text:style-name="T7"> </text:span><text:span text:style-name="T1">práva či</text:span><text:span text:style-name="T7"> nájemního nebo</text:span><text:span text:style-name="T105"> </text:span><text:span text:style-name="T7">uživatelského vztahu </text:span><text:span text:style-name="T1">žadatele </text:span><text:span text:style-name="T7">k </text:span><text:span text:style-name="T1">příslušným</text:span><text:span text:style-name="T149"> </text:span><text:span text:style-name="T7">pozemkům, </text:span><text:span text:style-name="T1">nelze-li</text:span><text:span text:style-name="T7"> je </text:span><text:span text:style-name="T1">ověřit</text:span><text:span text:style-name="T7"> v </text:span><text:span text:style-name="T1">katastru</text:span><text:span text:style-name="T7"> </text:span><text:span text:style-name="T1">nemovitostí,</text:span><text:span text:style-name="T7"> </text:span><text:span text:style-name="T1">včetně</text:span><text:span text:style-name="T7"> </text:span><text:span text:style-name="T1">písemného</text:span><text:span text:style-name="T7"> souhlasu vlastníka</text:span><text:span text:style-name="T150"> </text:span><text:span text:style-name="T7">pozemku s </text:span><text:span text:style-name="T1">kácením,</text:span><text:span text:style-name="T7"> </text:span><text:span text:style-name="T1">není-li</text:span><text:span text:style-name="T7"> </text:span><text:span text:style-name="T1">žadatelem</text:span><text:span text:style-name="T7"> </text:span><text:span text:style-name="T1">vlastník</text:span><text:span text:style-name="T7"> pozemku,</text:span></text:p>
            </text:list-item>
            <text:list-item>
              <text:p text:style-name="P38"><text:span text:style-name="T1">specifikaci</text:span><text:span text:style-name="T7"> dřevin, které</text:span><text:span text:style-name="T1"> </text:span><text:span text:style-name="T7">mají </text:span><text:span text:style-name="T1">být</text:span><text:span text:style-name="T7"> </text:span><text:span text:style-name="T1">káceny,</text:span><text:span text:style-name="T7"> zejména</text:span><text:span text:style-name="T1"> </text:span><text:span text:style-name="T7">druhy/rody</text:span><text:span text:style-name="T124"> </text:span><text:span text:style-name="T7">dřevin, </text:span><text:span text:style-name="T1">jejich</text:span><text:span text:style-name="T7"> </text:span><text:span text:style-name="T1">počet</text:span><text:span text:style-name="T7"> a obvod</text:span><text:span text:style-name="T151"> </text:span><text:span text:style-name="T7">kmene</text:span><text:span text:style-name="T94"> </text:span><text:span text:style-name="T7">ve</text:span><text:span text:style-name="T1"> </text:span><text:span text:style-name="T7">výšce</text:span><text:span text:style-name="T1"> </text:span><text:span text:style-name="T7">130 </text:span><text:span text:style-name="T1">cm</text:span><text:span text:style-name="T98"> </text:span><text:span text:style-name="T1">nad</text:span><text:span text:style-name="T7"> zemí; pro </text:span><text:span text:style-name="T1">kácení</text:span><text:span text:style-name="T7"> </text:span><text:span text:style-name="T1">zapojených</text:span><text:span text:style-name="T7"> </text:span><text:span text:style-name="T1">porostů</text:span><text:span text:style-name="T7"> </text:span><text:span text:style-name="T1">dřevin</text:span><text:span text:style-name="T7"> lze</text:span><text:span text:style-name="T1"> namísto</text:span><text:span text:style-name="T7"> </text:span><text:span text:style-name="T1">počtu</text:span><text:span text:style-name="T152"> </text:span><text:span text:style-name="T1">kácených</text:span><text:span text:style-name="T7"> </text:span><text:span text:style-name="T1">dřevin</text:span><text:span text:style-name="T7"> uvést </text:span><text:span text:style-name="T1">výměru</text:span><text:span text:style-name="T7"> </text:span><text:span text:style-name="T1">kácené </text:span><text:span text:style-name="T7">plochy</text:span><text:span text:style-name="T124"> </text:span><text:span text:style-name="T7">s uvedením </text:span><text:span text:style-name="T1">druhového</text:span><text:span text:style-name="T7"> zastoupení </text:span><text:span text:style-name="T1">dřevin</text:span><text:span text:style-name="T7"> a</text:span></text:p>
            </text:list-item>
            <text:list-item>
              <text:p text:style-name="P39"><text:span text:style-name="T7">zdůvodnění žádosti.</text:span></text:p>
            </text:list-item>
          </text:list>
        </text:list-item>
      </text:list>
      <text:p text:style-name="P1"/>
      <text:list xml:id="list38674625" text:continue-numbering="true" text:style-name="WWNum1">
        <text:list-item>
          <text:h text:style-name="P51" text:outline-level="3"><text:span text:style-name="T7">Období, ve </text:span><text:span text:style-name="T1">kterém</text:span><text:span text:style-name="T101"> </text:span><text:span text:style-name="T7">se</text:span><text:span text:style-name="T105"> </text:span><text:span text:style-name="T1">kácení</text:span><text:span text:style-name="T7"> </text:span><text:span text:style-name="T1">dřevin</text:span><text:span text:style-name="T105"> </text:span><text:span text:style-name="T1">zpravidla</text:span><text:span text:style-name="T7"> </text:span><text:span text:style-name="T1">provádí</text:span></text:h>
        </text:list-item>
      </text:list>
      <text:p text:style-name="P40"><text:span text:style-name="T1">Kácení</text:span><text:span text:style-name="T98"> </text:span><text:span text:style-name="T7">dřevin</text:span><text:span text:style-name="T98"> </text:span><text:span text:style-name="T7">se</text:span><text:span text:style-name="T105"> </text:span><text:span text:style-name="T1">provádí</text:span><text:span text:style-name="T117"> </text:span><text:span text:style-name="T1">zpravidla</text:span><text:span text:style-name="T118"> </text:span><text:span text:style-name="T12">v</text:span><text:span text:style-name="T100"> </text:span><text:span text:style-name="T3">období</text:span><text:span text:style-name="T100"> </text:span><text:span text:style-name="T3">jejich</text:span><text:span text:style-name="T100"> </text:span><text:span text:style-name="T3">vegetačního</text:span><text:span text:style-name="T100"> </text:span><text:span text:style-name="T12">klidu</text:span><text:span text:style-name="T7">.</text:span><text:span text:style-name="T98"> </text:span><text:span text:style-name="T1">Obdobím</text:span><text:span text:style-name="T98"> </text:span><text:span text:style-name="T1">vegetačního</text:span><text:span text:style-name="T125"> </text:span><text:span text:style-name="T7">klidu se</text:span><text:span text:style-name="T1"> </text:span><text:span text:style-name="T7">rozumí období </text:span><text:span text:style-name="T1">přirozeného</text:span><text:span text:style-name="T7"> útlumu </text:span><text:span text:style-name="T1">fyziologických</text:span><text:span text:style-name="T7"> a</text:span><text:span text:style-name="T1"> ekologických</text:span><text:span text:style-name="T98"> </text:span><text:span text:style-name="T1">funkcí</text:span><text:span text:style-name="T7"> </text:span><text:span text:style-name="T1">dřeviny.</text:span></text:p>
      <text:list xml:id="list38683180" text:continue-numbering="true" text:style-name="WWNum1">
        <text:list-item>
          <text:p text:style-name="P41"><text:span text:style-name="T7">Povolení</text:span><text:span text:style-name="T145"> </text:span><text:span text:style-name="T1">není</text:span><text:span text:style-name="T153"> </text:span><text:span text:style-name="T1">dále</text:span><text:span text:style-name="T145"> </text:span><text:span text:style-name="T7">třeba</text:span><text:span text:style-name="T134"> </text:span><text:span text:style-name="T7">ke</text:span><text:span text:style-name="T134"> </text:span><text:span text:style-name="T7">kácení</text:span><text:span text:style-name="T145"> </text:span><text:span text:style-name="T1">dřevin</text:span><text:span text:style-name="T145"> </text:span><text:span text:style-name="T7">z</text:span><text:span text:style-name="T143"> </text:span><text:span text:style-name="T7">důvodů</text:span><text:span text:style-name="T145"> </text:span><text:span text:style-name="T1">pěstebních,</text:span><text:span text:style-name="T134"> </text:span><text:span text:style-name="T7">to</text:span><text:span text:style-name="T145"> </text:span><text:span text:style-name="T7">j.</text:span><text:span text:style-name="T143"> </text:span><text:span text:style-name="T7">za</text:span><text:span text:style-name="T134"> </text:span><text:span text:style-name="T1">účelem</text:span><text:span text:style-name="T145"> </text:span><text:span text:style-name="T7">obnovy</text:span><text:span text:style-name="T154"> </text:span><text:span text:style-name="T7">porostů</text:span><text:span text:style-name="T102"> </text:span><text:span text:style-name="T1">nebo</text:span><text:span text:style-name="T102"> </text:span><text:span text:style-name="T1">při</text:span><text:span text:style-name="T102"> </text:span><text:span text:style-name="T7">provádění</text:span><text:span text:style-name="T102"> </text:span><text:span text:style-name="T1">výchovné</text:span><text:span text:style-name="T104"> </text:span><text:span text:style-name="T7">probírky</text:span><text:span text:style-name="T155"> </text:span><text:span text:style-name="T7">porostů</text:span><text:span text:style-name="T134"> </text:span><text:span text:style-name="T1">(plantáže</text:span><text:span text:style-name="T104"> </text:span><text:span text:style-name="T7">dřevin),</text:span><text:span text:style-name="T102"> </text:span><text:span text:style-name="T7">a</text:span><text:span text:style-name="T104"> </text:span><text:span text:style-name="T7">z</text:span><text:span text:style-name="T114"> </text:span><text:span text:style-name="T7">důvodů</text:span><text:span text:style-name="T156"> </text:span><text:span text:style-name="T1">zdravotních</text:span><text:span text:style-name="T112"> </text:span><text:span text:style-name="T1">nebo</text:span><text:span text:style-name="T112"> </text:span><text:span text:style-name="T1">při</text:span><text:span text:style-name="T157"> </text:span><text:span text:style-name="T7">výkonu</text:span><text:span text:style-name="T112"> </text:span><text:span text:style-name="T1">oprávnění</text:span><text:span text:style-name="T157"> </text:span><text:span text:style-name="T7">podle</text:span><text:span text:style-name="T112"> </text:span><text:span text:style-name="T7">zvláštních</text:span><text:span text:style-name="T112"> </text:span><text:span text:style-name="T1">předpisů</text:span><text:span text:style-name="T158"> </text:span><text:span text:style-name="T7">(např.</text:span><text:span text:style-name="T112"> </text:span><text:span text:style-name="T7">údržba</text:span><text:span text:style-name="T156"> </text:span><text:span text:style-name="T7">ochranný</text:span><text:span text:style-name="T159"> </text:span><text:span text:style-name="T1">pásmem</text:span><text:span text:style-name="T160"> </text:span><text:span text:style-name="T1">plynovodů</text:span><text:span text:style-name="T161"> </text:span><text:span text:style-name="T7">a</text:span><text:span text:style-name="T163"> </text:span><text:span text:style-name="T7">vedení</text:span><text:span text:style-name="T160"> </text:span><text:span text:style-name="T1">kabelů</text:span><text:span text:style-name="T165"> </text:span><text:span text:style-name="T7">VN</text:span><text:span text:style-name="T163"> </text:span><text:span text:style-name="T7">a</text:span><text:span text:style-name="T127"> </text:span><text:span text:style-name="T7">NN).</text:span><text:span text:style-name="T161"> </text:span><text:span text:style-name="T1">Kácení</text:span><text:span text:style-name="T165"> </text:span><text:span text:style-name="T7">z</text:span><text:span text:style-name="T163"> </text:span><text:span text:style-name="T1">těchto</text:span><text:span text:style-name="T160"> </text:span><text:span text:style-name="T7">důvodů</text:span><text:span text:style-name="T161"> </text:span><text:span text:style-name="T7">musí</text:span><text:span text:style-name="T167"> </text:span><text:span text:style-name="T12">být</text:span><text:span text:style-name="T128"> </text:span><text:span text:style-name="T3">oznámeno</text:span><text:span text:style-name="T129"> </text:span><text:span text:style-name="T3">písemně</text:span><text:span text:style-name="T164"> </text:span><text:span text:style-name="T3">nejméně</text:span><text:span text:style-name="T164"> </text:span><text:span text:style-name="T12">15</text:span><text:span text:style-name="T162"> </text:span><text:span text:style-name="T12">dnů</text:span><text:span text:style-name="T166"> </text:span><text:span text:style-name="T3">předem</text:span><text:span text:style-name="T166"> </text:span><text:span text:style-name="T7">orgánu</text:span><text:span text:style-name="T161"> </text:span><text:span text:style-name="T7">ochrany</text:span><text:span text:style-name="T160"> </text:span><text:span text:style-name="T1">přírody,</text:span><text:span text:style-name="T161"> </text:span><text:span text:style-name="T7">který</text:span><text:span text:style-name="T169"> </text:span><text:span text:style-name="T7">je</text:span><text:span text:style-name="T161"> </text:span><text:span text:style-name="T7">může</text:span><text:span text:style-name="T163"> </text:span><text:span text:style-name="T7">pozastavit,</text:span><text:span text:style-name="T161"> </text:span><text:span text:style-name="T1">omezit</text:span><text:span text:style-name="T170"> </text:span><text:span text:style-name="T1">nebo</text:span><text:span text:style-name="T171"> </text:span><text:span text:style-name="T1">zakázat,</text:span><text:span text:style-name="T171"> </text:span><text:span text:style-name="T7">pokud</text:span><text:span text:style-name="T171"> </text:span><text:span text:style-name="T1">odporuje</text:span><text:span text:style-name="T167"> </text:span><text:span text:style-name="T1">požadavkům</text:span><text:span text:style-name="T171"> </text:span><text:span text:style-name="T7">na</text:span><text:span text:style-name="T167"> </text:span><text:span text:style-name="T1">ochranu</text:span><text:span text:style-name="T171"> </text:span><text:span text:style-name="T1">dřevin</text:span><text:span text:style-name="T171"> </text:span><text:span text:style-name="T1">nebo</text:span><text:span text:style-name="T171"> </text:span><text:span text:style-name="T1">rozsahu</text:span><text:span text:style-name="T171"> </text:span><text:span text:style-name="T7">zvláštního</text:span><text:span text:style-name="T150"> </text:span><text:span text:style-name="T1">oprávnění.</text:span></text:p>
        </text:list-item>
        <text:list-item>
          <text:p text:style-name="P42"><text:span text:style-name="T7">Povolení</text:span><text:span text:style-name="T161"> </text:span><text:span text:style-name="T1">není</text:span><text:span text:style-name="T165"> </text:span><text:span text:style-name="T1">třeba</text:span><text:span text:style-name="T163"> </text:span><text:span text:style-name="T105">ke</text:span><text:span text:style-name="T163"> </text:span><text:span text:style-name="T1">kácení</text:span><text:span text:style-name="T165"> </text:span><text:span text:style-name="T1">dřevin,</text:span><text:span text:style-name="T165"> </text:span><text:span text:style-name="T7">je-li</text:span><text:span text:style-name="T165"> </text:span><text:span text:style-name="T7">jejich</text:span><text:span text:style-name="T161"> </text:span><text:span text:style-name="T1">stavem</text:span><text:span text:style-name="T167"> </text:span><text:span text:style-name="T3">zřejmě</text:span><text:span text:style-name="T164"> </text:span><text:span text:style-name="T12">a</text:span><text:span text:style-name="T162"> </text:span><text:span text:style-name="T3">bezprostředně</text:span><text:span text:style-name="T168"> </text:span><text:span text:style-name="T1">ohrožen</text:span><text:span text:style-name="T172"> </text:span><text:span text:style-name="T7">život</text:span><text:span text:style-name="T173"> </text:span><text:span text:style-name="T1">či</text:span><text:span text:style-name="T174"> </text:span><text:span text:style-name="T1">zdraví</text:span><text:span text:style-name="T107"> </text:span><text:span text:style-name="T1">nebo</text:span><text:span text:style-name="T107"> </text:span><text:span text:style-name="T1">hrozí-li</text:span><text:span text:style-name="T173"> </text:span><text:span text:style-name="T7">škoda</text:span><text:span text:style-name="T175"> </text:span><text:span text:style-name="T1">značného</text:span><text:span text:style-name="T107"> </text:span><text:span text:style-name="T1">rozsahu.</text:span><text:span text:style-name="T107"> </text:span><text:span text:style-name="T1">Ten,</text:span><text:span text:style-name="T107"> </text:span><text:span text:style-name="T7">kdo</text:span><text:span text:style-name="T107"> </text:span><text:span text:style-name="T7">za</text:span><text:span text:style-name="T176"> </text:span><text:span text:style-name="T7">těchto</text:span><text:span text:style-name="T175"> </text:span><text:span text:style-name="T1">podmínek</text:span><text:span text:style-name="T107"> </text:span><text:span text:style-name="T1">provede</text:span><text:span text:style-name="T120"> </text:span><text:span text:style-name="T1">kácení,</text:span><text:span text:style-name="T7"> oznámí je </text:span><text:span text:style-name="T1">orgánu</text:span><text:span text:style-name="T98"> </text:span><text:span text:style-name="T7">ochrany</text:span><text:span text:style-name="T124"> </text:span><text:span text:style-name="T7">přírody</text:span><text:span text:style-name="T124"> </text:span><text:span text:style-name="T7">do 15 dnů od </text:span><text:span text:style-name="T1">provedení</text:span><text:span text:style-name="T7"> </text:span><text:span text:style-name="T1">kácení.</text:span></text:p>
        </text:list-item>
        <text:list-item>
          <text:p text:style-name="P43"><text:span text:style-name="T1">Orgán</text:span><text:span text:style-name="T177"> </text:span><text:span text:style-name="T7">ochrany</text:span><text:span text:style-name="T161"> </text:span><text:span text:style-name="T7">přírody</text:span><text:span text:style-name="T171"> </text:span><text:span text:style-name="T7">může</text:span><text:span text:style-name="T178"> </text:span><text:span text:style-name="T105">ve</text:span><text:span text:style-name="T178"> </text:span><text:span text:style-name="T7">svém</text:span><text:span text:style-name="T175"> </text:span><text:span text:style-name="T7">rozhodnutí</text:span><text:span text:style-name="T179"> </text:span><text:span text:style-name="T7">o</text:span><text:span text:style-name="T177"> </text:span><text:span text:style-name="T7">povolení</text:span><text:span text:style-name="T177"> </text:span><text:span text:style-name="T1">kácení</text:span><text:span text:style-name="T179"> </text:span><text:span text:style-name="T7">dřevin</text:span><text:span text:style-name="T179"> </text:span><text:span text:style-name="T7">uložit</text:span><text:span text:style-name="T179"> </text:span><text:span text:style-name="T1">žadateli</text:span><text:span text:style-name="T157"> </text:span><text:span text:style-name="T1">přiměřenou</text:span><text:span text:style-name="T141"> </text:span><text:span text:style-name="T3">náhradní</text:span><text:span text:style-name="T111"> </text:span><text:span text:style-name="T12">výsadbu</text:span><text:span text:style-name="T136"> </text:span><text:span text:style-name="T7">ke</text:span><text:span text:style-name="T114"> </text:span><text:span text:style-name="T1">kompenzaci</text:span><text:span text:style-name="T102"> </text:span><text:span text:style-name="T1">ekologické</text:span><text:span text:style-name="T114"> </text:span><text:span text:style-name="T7">újmy</text:span><text:span text:style-name="T155"> </text:span><text:span text:style-name="T7">vzniklé</text:span><text:span text:style-name="T110"> </text:span><text:span text:style-name="T7">pokácením</text:span><text:span text:style-name="T110"> </text:span><text:span text:style-name="T7">dřevin.</text:span><text:span text:style-name="T180"> </text:span><text:span text:style-name="T1">Současně</text:span><text:span text:style-name="T114"> </text:span><text:span text:style-name="T7">může</text:span><text:span text:style-name="T114"> </text:span><text:span text:style-name="T7">uložit</text:span><text:span text:style-name="T110"> </text:span><text:span text:style-name="T1">následnou</text:span><text:span text:style-name="T141"> </text:span><text:span text:style-name="T1">péči</text:span><text:span text:style-name="T110"> </text:span><text:span text:style-name="T7">o</text:span><text:span text:style-name="T130"> </text:span><text:span text:style-name="T7">dřeviny</text:span><text:span text:style-name="T102"> </text:span><text:span text:style-name="T7">po</text:span><text:span text:style-name="T141"> </text:span><text:span text:style-name="T1">nezbytně</text:span><text:span text:style-name="T130"> </text:span><text:span text:style-name="T7">nutnou</text:span><text:span text:style-name="T110"> </text:span><text:span text:style-name="T7">dobu,</text:span><text:span text:style-name="T141"> </text:span><text:span text:style-name="T1">nejvýše</text:span><text:span text:style-name="T114"> </text:span><text:span text:style-name="T7">však</text:span><text:span text:style-name="T114"> </text:span><text:span text:style-name="T105">na</text:span><text:span text:style-name="T181"> </text:span><text:span text:style-name="T7">dobu </text:span><text:span text:style-name="T1">pěti</text:span><text:span text:style-name="T7"> let.</text:span></text:p>
        </text:list-item>
        <text:list-item>
          <text:p text:style-name="P45"><text:span text:style-name="T1">Péče</text:span><text:span text:style-name="T118"> </text:span><text:span text:style-name="T7">o</text:span><text:span text:style-name="T117"> </text:span><text:span text:style-name="T1">dřeviny,</text:span><text:span text:style-name="T117"> </text:span><text:span text:style-name="T1">zejména</text:span><text:span text:style-name="T118"> </text:span><text:span text:style-name="T7">jejich</text:span><text:span text:style-name="T117"> </text:span><text:span text:style-name="T1">ošetřování</text:span><text:span text:style-name="T182"> </text:span><text:span text:style-name="T7">a</text:span><text:span text:style-name="T118"> </text:span><text:span text:style-name="T1">udržování,</text:span><text:span text:style-name="T182"> </text:span><text:span text:style-name="T7">je</text:span><text:span text:style-name="T160"> </text:span><text:span text:style-name="T4">povinností</text:span><text:span text:style-name="T183"> </text:span><text:span text:style-name="T7">vlastníků</text:span><text:span text:style-name="T117"> </text:span><text:span text:style-name="T7">(§</text:span><text:span text:style-name="T105"> </text:span><text:span text:style-name="T7">7</text:span><text:span text:style-name="T180"> </text:span><text:span text:style-name="T1">zákona).</text:span><text:span text:style-name="T161"> </text:span><text:span text:style-name="T7">Při</text:span><text:span text:style-name="T161"> </text:span><text:span text:style-name="T1">výskytu</text:span><text:span text:style-name="T165"> </text:span><text:span text:style-name="T7">nákazy</text:span><text:span text:style-name="T117"> </text:span><text:span text:style-name="T7">dřevin</text:span><text:span text:style-name="T165"> </text:span><text:span text:style-name="T7">epidemickými</text:span><text:span text:style-name="T165"> </text:span><text:span text:style-name="T1">či</text:span><text:span text:style-name="T165"> </text:span><text:span text:style-name="T1">jinými</text:span><text:span text:style-name="T165"> </text:span><text:span text:style-name="T7">jejich</text:span><text:span text:style-name="T161"> </text:span><text:span text:style-name="T1">vážnými</text:span><text:span text:style-name="T165"> </text:span><text:span text:style-name="T1">chorobami,</text:span><text:span text:style-name="T161"> </text:span><text:span text:style-name="T7">může</text:span><text:span text:style-name="T170"> </text:span><text:soft-page-break/><text:span text:style-name="T1">orgán</text:span><text:span text:style-name="T160"> </text:span><text:span text:style-name="T7">ochrany</text:span><text:span text:style-name="T98"> </text:span><text:span text:style-name="T7">přírody</text:span><text:span text:style-name="T169"> </text:span><text:span text:style-name="T7">uložit</text:span><text:span text:style-name="T163"> </text:span><text:span text:style-name="T1">vlastníkům</text:span><text:span text:style-name="T160"> </text:span><text:span text:style-name="T1">provedení</text:span><text:span text:style-name="T160"> </text:span><text:span text:style-name="T1">nezbytných</text:span><text:span text:style-name="T160"> </text:span><text:span text:style-name="T7">zásahů,</text:span><text:span text:style-name="T160"> </text:span><text:span text:style-name="T1">včetně</text:span><text:span text:style-name="T127"> </text:span><text:span text:style-name="T1">pokácení</text:span><text:span text:style-name="T125"> </text:span><text:span text:style-name="T1">dřevin.</text:span></text:p>
        </text:list-item>
        <text:list-item>
          <text:p text:style-name="P45"><text:span text:style-name="T7">Od 1. 1. 2018 v platnosti novela zákona, v § 8 přidán odstavec 6:</text:span></text:p>
        </text:list-item>
      </text:list>
      <text:p text:style-name="P44"><text:span text:style-name="msoins"><text:span text:style-name="T7">(6) Ke kácení dřevin pro účely stavebního záměru povolovaného v územním řízení, v územním řízení s posouzením vlivů na životní prostředí, ve společném územním a stavebním řízení nebo společném územním a stavebním řízení s posouzením vlivů na životní prostředí je nezbytné závazné stanovisko orgánu ochrany přírody. Toto závazné stanovisko vydává orgán ochrany přírody příslušný k povolení kácení dřevin. Povolení kácení dřevin, včetně uložení přiměřené náhradní výsadby, je-li v závazném stanovisku orgánu ochrany přírody stanovena, vydává stavební úřad a je součástí výrokové části rozhodnutí v územním řízení, v územním řízení s posouzením vlivů na životní prostředí, ve společném územním a stavebním řízení nebo společném územním a stavebním řízení s posouzením vlivů na životní prostředí. Odstavce 1 až 5 a § 9 se použijí pro kácení dřevin pro účely stavebního záměru povolovaného v řízeních podle věty první obdobně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ourier New1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205cm" fo:margin-right="0cm" fo:text-indent="0cm" style:auto-text-indent="false"/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381cm" fo:margin-right="0cm" fo:text-indent="0cm" style:auto-text-indent="false"/>
      <style:text-properties style:font-name="Times New Roman" fo:font-size="16pt" fo:font-weight="bold" style:font-name-asian="Times New Roman1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335cm" fo:margin-right="0cm" fo:margin-top="0.007cm" fo:margin-bottom="0cm" fo:text-indent="0cm" style:auto-text-indent="false"/>
      <style:text-properties style:font-name="Times New Roman" fo:font-size="14pt" fo:font-weight="bold" style:font-name-asian="Times New Roman1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381cm" fo:margin-right="0cm" fo:text-indent="0cm" style:auto-text-indent="false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msoins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ListLabel_20_4" style:display-name="ListLabel 4" style:family="text">
      <style:text-properties fo:font-size="12pt" style:font-name-asian="Courier New2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459cm" fo:margin-left="0.20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434cm" fo:margin-left="0.2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34cm" fo:margin-left="3.46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34cm" fo:margin-left="5.09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34cm" fo:margin-left="6.73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34cm" fo:margin-left="8.36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34cm" fo:margin-left="9.99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34cm" fo:margin-left="11.6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34cm" fo:margin-left="13.2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 text:start-value="4">
        <style:list-level-properties text:list-level-position-and-space-mode="label-alignment">
          <style:list-level-label-alignment text:label-followed-by="listtab" fo:text-indent="-0.423cm" fo:margin-left="0.381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651cm"/>
        </style:list-level-properties>
        <style:text-properties style:font-name="Courier New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31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65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3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9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3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494cm" fo:margin-left="2.293cm" fo:margin-right="2.187cm" style:writing-mode="lr-tb" style:layout-grid-color="#c0c0c0" style:layout-grid-lines="2835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ŽÁDOST O POVOLENÍ KE KÁCENÍ DŘEVIN ROSTOUCÍCH</dc:title>
    <meta:initial-creator>hanloval</meta:initial-creator>
    <dc:creator>Marek</dc:creator>
    <meta:editing-cycles>2</meta:editing-cycles>
    <meta:creation-date>2018-02-09T07:57:00</meta:creation-date>
    <dc:date>2018-02-09T07:57:00</dc:date>
    <meta:editing-duration>P0D</meta:editing-duration>
    <meta:generator>OpenOffice/4.1.5$Win32 OpenOffice.org_project/415m1$Build-9789</meta:generator>
    <meta:document-statistic meta:table-count="1" meta:image-count="0" meta:object-count="0" meta:page-count="4" meta:paragraph-count="58" meta:word-count="890" meta:character-count="64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